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524
               </text:p>
          </table:table-cell>
          <table:table-cell office:value-type="string" table:number-columns-spanned="2" table:style-name="parlementair.kopcel3">
            <text:p text:style-name="headtable.dossiertitel"> Beroepsonderwijs en Volwassenen Educa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6
                  </text:p>
          </table:table-cell>
          <table:table-cell office:value-type="string" table:number-columns-spanned="2" table:style-name="parlementair.kopcel_last">
            <text:p text:style-name="headtable.stuktitel"> MOTIE VAN DE LEDEN SMITS EN ÇELIK
            </text:p>
            <text:p text:style-name="headtable.datum">Voorgesteld 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klokkenluider van roc Rijn IJssel persoonlijk last ondervindt van de afwikkeling van de fraude op deze
                  instelling doordat het roc procedeert tegen de werkloosheidsuitkering van de klokkenluider;
               </text:p>
      <text:p text:style-name="algemeen">verzoekt de regering om de klokkenluider bij te staan om te komen tot een goede afloop,</text:p>
      <text:p text:style-name="algemeen">en gaat over tot de orde van de dag.</text:p>
      <text:p text:style-name="alineagroep">Smits</text:p>
      <text:p text:style-name="alineagroep.end">Çelik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524, Nr. 10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