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1 juli 2010
               
            </text:p>
      <text:p text:style-name="alineagroep">De vaste commissie voor Justitie<text:note text:id="ID-d27e127" text:note-class="footnote"><text:note-citation text:label="1">1</text:note-citation><text:note-body><text:p> Samenstelling:</text:p><text:p>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Jansen, M.A.  (D66), Schouw, A.G.  (D66), Marcouch, A.  (PvdA), Steur, G.A. van der (VVD), Recourt, J.  (PvdA),
                  Hennis-Plasschaert, J.A.  (VVD) en Helder, L.M.J.S.  (PVV).
               </text:p><text:p>Plv. leden: Slob, A.  (CU), Dijkgraaf, E.  (SGP), Albayrak, N.  (PvdA), Ormel, H.J.  (CDA), Sterk, W.R.C.  (CDA), Weekers,
                  F.H.H.  (VVD), Miltenburg, A. van (VVD), Driessen, J.H.A.  (PVV), Wit, J.M.A.M. de (SP), Ouwehand, E.  (PvdD), Elissen, A.
                  (PVV), Kooiman, C.J.E.  (SP), Timmermans, F.C.G.M.  (PvdA), Halsema, F.  (GL), Smilde, M.C.A.  (CDA), Voortman, L.G.J.  (GL),
                  Vacature, D66, Vacature, D66, Spekman, J.L.  (PvdA), Zijlstra, H.  (VVD), Dijsselbloem, J.R.V.A.  (PvdA), Dezentjé Hamming-Bluemink,
                  I.  (VVD) en Bontes, L.  (PVV).
               </text:p></text:note-body></text:note> heeft  een aantal vragen voorgelegd aan de min  van Justitie naar aanleiding van de brief van 16 maart 2010 inzake screening
                     van taxichauffeurs  (Kamerstuk 31 521, nr. 47). 
                  </text:p>
      <text:p text:style-name="alineagroep">De minister heeft deze vragen beantwoord bij brief van 21 juli 2010. </text:p>
      <text:p text:style-name="alineagroep.end">Vragen en antwoorden, voorzien van een inleiding, zijn hierna afgedrukt. </text:p>
      <text:p text:style-name="ondertekening">De fungerend voorzitter van de commissie,</text:p>
      <text:p text:style-name="ondertekening.end">Arib </text:p>
      <text:p text:style-name="ondertekening">Adjunct-griffier van de commissie,</text:p>
      <text:p text:style-name="ondertekening.end">Puts </text:p>
      <text:h text:outline-level="2" text:style-name="divisie_kop.kopopmaak_vet">I. VRAGEN EN OPMERKINGEN VANUIT DE FRACTIES
               </text:h>
      <text:h text:outline-level="3" text:style-name="divisie_kop.kopopmaak_vet">1. Algemeen
               </text:h>
      <text:p text:style-name="algemeen">De leden van de CDA-fractie hebben met instemming kennisgenomen van de voornemens om de screening in de taxibranche op korte
                  termijn te verbeteren en van de vervolgstappen om die screening in de toekomst ook voor andere beroepsgroepen te optimaliseren.
                  Zij onderschrijven dit van harte, aangezien er thans veelal geen periodieke screening plaatsvindt. Daardoor bestaat het risico
                  dat iemand na het verkrijgen van de Verklaring Omtrent het Gedrag (VOG) een voor zijn functie relevant strafbaar feit pleegt
                  en desondanks werkzaam blijft in zijn functie. Deze leden hebben enkele vragen.
               </text:p>
      <text:p text:style-name="algemeen">De leden van de PvdA-fractie hebben met belangstelling kennisgenomen van de brief van de minister van Justitie. Zij delen
                  de opvatting dat het in voorkomende gevallen onwenselijk is dat een taxichauffeur, maar ook in het geval van andere beroepsgroepen,
                  na het begaan van een voor de uitoefening van zijn beroep relevant strafbaar feit verder kan gaan in dat beroep. Deze leden
                  kunnen zich in dit kader dan ook vinden in de voorgestelde tussentijdse periodieke screening van taxichauffeurs en in de mogelijk
                  van daaraan verbonden consequenties. Toch hebben deze leden enkele aanvullende vragen. 
               </text:p>
      <text:p text:style-name="algemeen">De leden van de SP-fractie hebben met belangstelling kennisgenomen van de brief van de minister van Justitie over de screening
                  van taxichauffeurs. 
               </text:p>
      <text:p text:style-name="algemeen">De leden van de VVD-fractie hebben met belangstelling kennisgenomen van bovengenoemde brief. Er blijven echter enkele vragen
                  staande.
               </text:p>
      <text:h text:outline-level="3" text:style-name="divisie_kop.kopopmaak_vet">2. De huidige situatie – algemeen
               </text:h>
      <text:p text:style-name="algemeen">De leden van de CDA-fractie lezen dat er in 2009 ruim 450.000 VOG-aanvragen zijn ingediend. Hoeveel daarvan zijn er gehonoreerd?
                  Kan van deze aanvragen en afgiften een uitsplitsing worden gegeven naar beroepsgroepen? 
               </text:p>
      <text:p text:style-name="algemeen">De leden van de PvdA-fractie vragen op grond van welke criteria wordt bepaald wanneer justitiële gegevens relevant zijn voor
                  het onthouden van een VOG en uiteindelijk het niet (opnieuw) toelaten tot een beroep. Begrijpen deze leden het goed dat de
                  ernst van het strafbare feit, het tijdsverloop en het aantal strafbare feiten dergelijke criteria vormen? Is ook de aard van
                  het strafbare feit relevant? Kan de minister nader ingaan op deze feiten? Kan dit aan de hand van concrete voorbeelden worden
                  gedaan waaruit duidelijk kan worden in welke gevallen een VOG wel en in welke gevallen een VOG niet wordt verstrekt?  
               </text:p>
      <text:h text:outline-level="3" text:style-name="divisie_kop.kopopmaak_vet">3. Screening in de taxibranche
               </text:h>
      <text:p text:style-name="alineagroep">De leden van de CDA-fractie lezen dat de taxibranche een (vijfjaarlijkse) periodieke screening kent in verband met het verlengen
                     van de chauffeurspas. De minister van Verkeer en Waterstaat kan, bij vermoedens van onbetrouwbaarheid, ook tussentijds verlangen
                     dat een nieuwe VOG wordt overgelegd. Aan het niet (kunnen) overleggen van de VOG kunnen consequenties worden verbonden. Hoe
                     vaak heeft de minister van Verkeer en Waterstaat gebruik gemaakt van zijn bevoegdheid de chauffeurspas in te trekken?
                  </text:p>
      <text:p text:style-name="alineagroep">Verder begrijpen deze leden dat het Centraal Orgaan Verklaring Omtrent het Gedrag (COVOG) nieuwe gegevens die de nieuwe screeningsmethodiek
                     oplevert marginaal toetst om te bezien of het wenselijk is dat een nieuwe VOG wordt aangevraagd. Waarom is dit een marginale
                     toetsing en wat houdt dit marginale in? 
                  </text:p>
      <text:p text:style-name="alineagroep">Indien betrokkene geen gehoor kan of wil geven aan dit verzoek, kan de chauffeurspas door de Inspectie Verkeer en Waterstaat
                     (IVW) worden ingetrokken. De leden van de CDA-fractie vragen waarom dit een «kan»-bepaling is en niet een imperatieve, zeker
                     als er sprake is van onwil.
                  </text:p>
      <text:p text:style-name="alineagroep.end">Voornoemde leden vragen waarom het tot 1 januari 2011 moet duren alvorens de aanpassing van het Besluit justitiële gegevens
                     en de technische koppeling tussen JustID en het COVOG zullen zijn geoperationaliseerd.
                  </text:p>
      <text:p text:style-name="alineagroep">De leden van de PvdA-fractie hebben enerzijds begrip hebben voor het standpunt van de minister ten aanzien van een strengere
                     screening, maar anderzijds zouden zij niet willen dat de resocialisatie van strafrechtelijk veroordeelden onnodig zou worden
                     bemoeilijkt vanwege een relatief klein strafbaar feit. Kan de minister op dit dilemma ingaan? De aan het woord zijnde leden
                     zouden tenminste voor jeugdigen met een strafbaar feit op hun conto meer dan terughoudendheid wensen ten aanzien van het niet
                     (opnieuw) verstrekken van een VOG. Deze leden zijn van mening dat met name het opleggen van een straf voor een gering feit
                     of een Halt-afdoening er niet toe mag leiden dat een minderjarige op latere leeftijd vanwege het ontberen van een VOG wordt
                     gehinderd in het vinden van werk of stageplaats. De leden van de PvdA-fractie zijn van mening dat  minderjarigen die genoemde
                     kleine delicten hebben begaan op het moment dat zij meerderjarig worden met een schone lei zouden moeten kunnen beginnen.
                     Daarbij past het naar de mening van de aan het woord zijnde leden niet dat hun nog een VOG kan worden onthouden. Kan de minister
                     hier op ingaan?
                  </text:p>
      <text:p text:style-name="alineagroep.end">De leden van de PvdA-fractie vragen waarom werkgevers – behalve bij de aanstelling van een werknemer – later zelden of nooit
                     om een nieuwe VOG verzoeken. Kan de minister hierop ingaan? Acht hij het wenselijk om werkgevers aan te zetten tot het vaker
                     doen van het vragen van een nieuwe VOG? Zo ja, hoe gaat hij dit doen? Zo nee, waarom niet?
                  </text:p>
      <text:p text:style-name="alineagroep">De leden van de SP-fractie merken op dat er enkele series Kamervragen zijn gesteld over de screening, naar aanleiding van
                     een bericht over een veroordeelde zedendelinquent die nog twee jaar heeft gewerkt als chauffeur in het leerlingenvervoer.
                     Een zeer onwenselijke situatie, die volgens de minister toch moeilijk blijkt te voorkomen, omdat het toetsmoment het verstrekken
                     van de VOG is, maar strafbare feiten gepleegd na het moment van het verkrijgen van de VOG er niet toe kunnen leiden dat de
                     VOG wordt herbeoordeeld of ingetrokken. Deze leden vragen of de minister de mening deelt dat het niet slechts van eventuele
                     maatregelen van de werkgever afhankelijk mag zijn of een veroordeelde zedendelinquent als chauffeur werkzaam mag blijven?
                     Deelt de minister eveneens de mening dat dit ook niet alleen afhankelijk mag zijn van een eventueel beroepsverbod dat is opgelegd
                     door de rechter? Kunnen beroepsverboden voor alle strafbare feiten worden opgelegd? Zo nee, voor welke hier relevante strafbare
                     feiten is dit niet het geval? Hoeveel beroepsverboden worden jaarlijks opgelegd, en om welke beroepen gaat het veelal?
                  </text:p>
      <text:p text:style-name="alineagroep">De aan het woord zijnde leden vinden dat de huidige situatie, waarin iemand die na het verkrijgen van de VOG een voor zijn
                     functie relevant strafbaar feit pleegt werkzaam kan blijven in die functie, moet worden verbeterd. Deze leden verwelkomen
                     dan ook het door de minister toegezegde onderzoek om de screening te verbeteren voor andere beroepsgroepen dan de in deze
                     brief genoemde taxibranche. Een «periodieke screening» zou naar de mening van deze leden niet eens de beste oplossing zijn.
                     Ten eerste omdat dat er toe leidt dat er veelal niets aan de hand is en een VOG onnodig opnieuw bekeken wordt. Ten tweede
                     omdat de herbeoordeling dan nog steeds niet direct of heel kort na het strafbaar feit  plaatsvindt. Deelt de minister deze
                     mening? Is de minister bereid deze nadelen van een periodieke screening mee te nemen in het onderzoek en te bezien of een
                     systeem de voorkeur verdient waarin het COVOG bij strafbare feiten, gepleegd door een VOG-houder, een signaal krijgt (een
                     «piepsysteem») en (marginaal) de VOG kan toetsen? De leden van de SP-fractie constateren dat de minister van Verkeer en Waterstaat
                     tussentijds van een chauffeur verlangt dat een nieuwe VOG wordt overgelegd, «indien hij vermoedt dat een taxichauffeur niet
                     langer voldoet aan de eisen van betrouwbaarheid». Wanneer zal er van een dergelijk vermoeden sprake zijn? Op welke wijzen
                     kan een dergelijk vermoeden ontstaan? Kan dat ook door een suggestie van het Openbaar Ministerie of door anonieme tips van
                     burgers bijvoorbeeld?
                  </text:p>
      <text:p text:style-name="alineagroep.end">De aan het woord zijnde leden vragen nadere toelichting op de oplossing voor de taxibranche, dat automatisch wordt bekeken
                     of op de naam van een taxichauffeur een nieuw strafbaar feit in de Justitiële Documentatie is bijgeschreven en het COVOG deze
                     nieuwe gegevens marginaal kan beoordelen. Betekent het «automatisch» opnieuw bekijken dan ook dat dit direct na een strafbaar
                     feit zal gebeuren? Zo nee, waarom niet? Dit moet toch technisch te realiseren zijn? Of is dit toch een vorm van periodieke
                     toetsing? Zo ja, hoe vaak zal dit dan plaats vinden? Zijn hiermee situaties zoals genoemd, het nog twee jaar doorwerken van
                     een veroordeelde zedendelinquent als chauffeur in het leerlingenvervoer, te voorkomen? Kan de minister een casus schetsen
                     of voorbeeld geven waaruit duidelijk wordt hoe deze nieuwe screening dergelijke problemen kan voorkomen, en hoe een en ander
                     in zijn werk gaat?
                  </text:p>
      <text:p text:style-name="alineagroep">De minister geeft aan dat het voor de taxibranche op korte termijn mogelijk is een screening in te voeren, waarin ook relevante
                     strafbare feiten, die zijn gepleegd na het verkrijgen van de VOG, worden betrokken. De leden van de VVD-fractie vragen hoe
                     vaak (periodiek) deze screening zal plaatsvinden.
                  </text:p>
      <text:p text:style-name="alineagroep">Voornoemde leden willen dat de chauffeurspas of ondernemingsvergunning kan worden ingetrokken bij zware overtredingen of een
                     regelmatig patroon van kleinere overtredingen, voor de duur van bijvoorbeeld tien jaar. Deze leden verzoeken de minister hier
                     nader op in te gaan. 
                  </text:p>
      <text:p text:style-name="alineagroep.end">Verder vragen deze leden of de minister het niet een betere wijze van controle acht om elke chauffeur een persoonsgebonden
                     pas te verstrekken?
                  </text:p>
      <text:h text:outline-level="3" text:style-name="divisie_kop.kopopmaak_vet">4. Vervolgstappen
               </text:h>
      <text:p text:style-name="algemeen">De leden van de CDA-fractie begrijpen dat wat betreft de optimalisering van de screening (ook) voor andere beroepsgroepen
                  de vraag zal worden betrokken hoe een dergelijke screening wettelijk het beste kan worden vormgegeven en welke technische,
                  uitvoerings- en financiële aspecten hieraan zijn verbonden. Kan al een indicatie worden gegeven van de omvang van de financiering
                  van deze nieuwe systematiek? Komen de kosten geheel voor rekening van de overheid, of dragen ook de branches zelf een deel
                  daarvan? 
               </text:p>
      <text:p text:style-name="algemeen">De leden van de PvdA-fractie delen de mening «dat de maatschappij steeds hogere eisen stelt aan de integriteit van personen
                  waarvan anderen afhankelijk zijn». Deze leden vragen op welke beroepsgroepen het door de minister aangekondigde onderzoek
                  zich zal gaan richten. Deelt de minister de mening van de aan het woord zijn de leden dat vooral voor beroepen die met kwetsbare
                  personen te maken hebben, zwaardere eisen ten aanzien van screening nodig kunnen zijn? Deze leden denken daarbij aan beroepsgroepen
                  die bijvoorbeeld te maken hebben met kinderen of personen met een verstandelijke beperking. Is voor dergelijke beroepsgroepen
                  een VOG altijd verplicht? Zo nee, acht de minister dit wel wenselijk voor bijvoorbeeld beroepen die te maken hebben met kinderen
                  en/of personen met een verstandelijke beperking? Kan de minister hier nader op ingaan?
               </text:p>
      <text:h text:outline-level="3" text:style-name="divisie_kop.kopopmaak_vet">5. Overige
               </text:h>
      <text:p text:style-name="algemeen">Hoewel enigszins buiten de orde van het onderwerp van de brief, vragen de leden van de CDA-fractie of de minister mogelijkheden
                  ziet om taxichauffeurs op enigerlei wijze een rol te laten vervullen in het kader van het bevorderen van de veiligheid van
                  burgers. Met name in de avond- en nachtelijke uren doen zij veelal waarnemingen en houden zij soms een klant die zij bij hun
                  woning afzetten, of andere «alleen-over-straat-gaanden», nog even in de gaten. Hoe kijkt de minister aan tegen zo’n «taxi-alert»?
                  
               </text:p>
      <text:h text:outline-level="2" text:style-name="divisie_kop.kopopmaak_vet">II. REACTIE VAN DE MINISTER VAN JUSTITIE
               </text:h>
      <text:p text:style-name="tussenkop"><text:span text:style-name="tussenkop_vet">Inleiding</text:span></text:p>
      <text:p text:style-name="algemeen">Hierbij bied ik u de antwoorden aan op de schriftelijke vragen van de vaste commissie voor Justitie naar aanleiding van mijn
                  brief over het Taxibeleid van 16 maart 2010 <text:note text:id="ID-d27e322" text:note-class="footnote"><text:note-citation text:label="2">2</text:note-citation><text:note-body><text:p> Kamerstukken II, 31 521, nr. 47.
                  
               </text:p></text:note-body></text:note> over mijn voornemen om de screening in de taxibranche op korte termijn te verbeteren en van de vervolgstappen om die screening
                  in de toekomst ook voor andere beroepsgroepen te optimaliseren. Deze fracties hebben enkele vragen gesteld naar de aard en
                  methodiek van screening, het mechanisme daarvan en effectiviteit.  In mijn beantwoording sluit ik aan bij de volgorde waarin
                  de vragen door de verschillende fracties zijn gesteld. Waar nodig en mogelijk heb ik vragen en beantwoording gebundeld.
               </text:p>
      <text:h text:outline-level="3" text:style-name="divisie_kop.kopopmaak_vet">1. De afgifte en weigering van een Verklaring Omtrent het Gedrag (VOG)
               </text:h>
      <text:p text:style-name="algemeen">De leden van de CDA-fractie vragen mij hoeveel van de circa 450.000 VOG-aanvragen, die in 2009 zijn ingediend, er werkelijk
                  zijn gehonoreerd. In 2009 heeft het beoordelen van de VOG-aanvragen in 4063 gevallen geleid tot een weigering van de VOG.
                  Bij elke VOG-aanvraag wordt onderzocht of over de aanvrager strafbare feiten in het Justitiële Documentatie Systeem (JDS)
                  geregistreerd staan die, gelet op het risico voor de samenleving, een belemmering opleveren voor een behoorlijke uitoefening
                  van de functie waarvoor de VOG wordt aangevraagd. Indien er binnen de relevante terugkijktermijn geen strafbare feiten worden
                  aangetroffen, wordt de VOG verstrekt. Worden er binnen de van toepassing zijnde terugkijktermijn wel strafbare feiten aangetroffen
                  dan wordt de afgifte van de VOG geweigerd, tenzij het belang dat de aanvrager heeft bij afgifte van de VOG zwaarwegender is
                  dan het risico voor de samenleving. 
               </text:p>
      <text:p text:style-name="algemeen">Verder vragen de CDA-leden of van deze aanvragen en afgiften een uitsplitsing kan worden gegeven naar beroepsgroepen. In bijlage
                  1 is per specifiek door COVOG gebruikt screeningsprofiel aangegeven hoeveel VOG aanvragen in 2009 zijn gedaan.<text:note text:id="ID-d27e350" text:note-class="footnote"><text:note-citation text:label="3">3</text:note-citation><text:note-body><text:p> Ter inzage gelegd bij het Centraal Informatiepunt van de Tweede Kamer der Staten-Generaal.</text:p></text:note-body></text:note>
                  
               </text:p>
      <text:h text:outline-level="3" text:style-name="divisie_kop.kopopmaak_vet">2. Criteria weigering VOG
               </text:h>
      <text:p text:style-name="alineagroep">De leden van de PvdA-fractie vragen mij op grond van welke criteria bepaald wordt wanneer justitiële gegevens relevant zijn
                     voor het onthouden van een VOG en uiteindelijk het niet (opnieuw) toelaten tot een beroep. Ook vraagt de PvdA-fractie of de
                     ernst van het strafbare feit, het tijdsverloop en het aantal strafbare feiten dergelijke criteria vormen. Voorts wil de fractie
                     weten of ook de aard van het strafbare feit relevant is en in welke gevallen een VOG niet kan worden verstrekt. De vraag wanneer
                     sprake is van een relevant strafbaar feit wordt bepaald door de relatie tussen het strafbare feit en het doel van de aanvraag.
                     Als hulpmiddel wordt hierbij gebruikgemaakt van screeningsprofielen. In de screeningsprofielen worden globaal de risico’s
                     weergegeven die verband houden met de beoogde functie waarvoor de VOG is aangevraagd. 
                  </text:p>
      <text:p text:style-name="alineagroep">Door het COVOG wordt, gelet op de beoogde functie in samenhang met het aangegeven screeningsprofiel, zorgvuldig bekeken of
                     de in het JDS aangetroffen strafbare feiten relevant zijn voor de functie waarvoor de VOG is aangevraagd. Indien het COVOG
                     vaststelt dat sprake is van een voor het doel van de VOG-aanvraag relevant strafbaar feit en deze valt binnen de van toepassing
                     zijnde terugkijktermijn, dan wordt de afgifte van de VOG in beginsel geweigerd. 
                  </text:p>
      <text:p text:style-name="alineagroep">Afgifte van de VOG is dan enkel nog mogelijk indien sprake is van bijzondere omstandigheden die rechtvaardigen dat het belang
                     van de aanvrager van de VOG zwaarder dient te wegen dan het belang dat is gediend bij beperking van de risico’s voor de samenleving.
                     Relevante omstandigheden die in dit kader meewegen zijn, naast het belang dat betrokkene heeft bij het verkrijgen van de VOG,
                     de aard en ernst van het strafbare feit, het tijdsverloop sinds het laatste strafbare feit en de hoeveelheid strafbare feiten.
                     
                  </text:p>
      <text:p text:style-name="alineagroep.end">Zo zal een strafbaar feit, dat licht is bestraft en drie jaren geleden is afgedaan, in het geval van een terugkijktermijn
                     van vier jaren minder snel leiden tot het weigeren van de VOG dan een strafbaar feit dat licht is bestraft, maar waarvoor
                     de aanvrager recent is veroordeeld. De afweging tussen het belang van de samenleving en het belang dat de aanvrager heeft
                     bij afgifte van de VOG, vergt derhalve een zorgvuldige behandeling. 
                  </text:p>
      <text:h text:outline-level="3" text:style-name="divisie_kop.kopopmaak_vet">3. Screening taxibranche
               </text:h>
      <text:p text:style-name="alineagroep">Er zijn ook vragen gesteld naar de screening in de taxibranche, die een (vijfjaarlijkse) periodieke screening kent in verband
                     met het verlengen van de chauffeurspas. De leden van de CDA-fractie hebben begrepen dat de Minister van Verkeer en Waterstaat,
                     bij vermoedens van onbetrouwbaarheid, ook tussentijds een nieuwe VOG kan verlangen van de taxichauffeur. 
                  </text:p>
      <text:p text:style-name="alineagroep.end">Aan het niet overleggen van de VOG kunnen consequenties worden verbonden. De CDA-fractie vraagt hoe vaak de Minister van Verkeer
                     en Waterstaat gebruik heeft gemaakt van zijn bevoegdheid de chauffeurspas in te trekken. De CDA-fractie wil dat de chauffeurspas
                     of ondernemingsvergunning kan worden ingetrokken bij zware overtredingen of een regelmatig patroon van kleinere overtredingen,
                     voor de duur van bijvoorbeeld tien jaar. Deze leden verzoeken de minister hier nader op in te gaan. De leden vragen ook of
                     de minister het niet een betere wijze van controle acht om elke chauffeur een persoonsgebonden pas te verstrekken. 
                  </text:p>
      <text:p text:style-name="alineagroep">Een chauffeurspas is verplicht voor iedere taxichauffeur en is strikt persoonlijk. De Inspectie Verkeer en Waterstaat (IVW)
                     geeft de passen uit en controleert deze ook tijdens wegcontroles. Door de IVW zijn in het jaar 2008 20 chauffeurspassen ingetrokken,
                     in 2009 zijn 33 passen ingetrokken. Het Besluit personenvervoer 2000 (Bp2000) laat er geen misverstand over bestaan dat een
                     chauffeurspas onlosmakelijk is gekoppeld aan het kunnen overleggen van een geldige VOG. Indien op enig moment geen geldige
                     VOG kan worden overgelegd, kan op de chauffeurspas geen aanspraak (meer) worden gemaakt.
                  </text:p>
      <text:p text:style-name="alineagroep">Indien de taxichauffeur niet in staat is, of als er sprake is van onwil om op verzoek van de Inspectie Verkeer en Waterstaat
                     (IVW) binnen een door de minister te stellen termijn een nieuwe VOG te overleggen, dan wordt de chauffeurspas ingetrokken
                     en mag de chauffeur geen taxivervoer meer verrichten. Met de «kan-bepaling» kan uit oogpunt van de noodzakelijke zorgvuldigheid
                     en ter vermijding van onnodige procedures rekening worden gehouden met bijvoorbeeld een verschoonbare geringe termijnoverschrijding
                     bij het overleggen van de VOG.
                  </text:p>
      <text:p text:style-name="alineagroep.end">Om gedurende de nieuwe aanvraagprocedure voor de VOG direct te kunnen interveniëren in gevallen waar dat nodig is, is in mei
                     2010 een wijziging van het Bp2000 gepubliceerd op grond waarvan de IVW de chauffeurspas (direct) kan schorsen gedurende deze
                     procedure. 
                  </text:p>
      <text:p text:style-name="algemeen">Ook in andere situaties waarin naar het oordeel van de Minister van Verkeer en Waterstaat veilig taxivervoer in het geding
                  is, kan de chauffeurspas worden geschorst. Met de huidige opzet is sprake van een directe en sluitende systematiek van intrekking
                  en schorsing van een chauffeurspas, indien betrokkene geen VOG kan of wil overleggen. De VOG is direct gekoppeld aan taxirelevante
                  overtredingen. 
               </text:p>
      <text:p text:style-name="algemeen">Het voorstel van de CDA-fractie om de chauffeurspas of ondernemingsvergunning in te trekken voor een periode van tien jaar
                  bij zware overtredingen of een regelmatig patroon van kleinere overtredingen, leidt tot een onnodige en disproportionele stapeling
                  van sancties met risico’s op allerlei vervolgprocedures met alle tussentijdse onzekerheden van dien. Ik ben dan ook geen voorstander
                  van een dergelijk voorstel. Volledigheidshalve wijs ik u nog op het volgende. Tijdens het Algemeen Overleg Taxi van 25 maart
                  2010 is door de VVD-fractie gevraagd of de ondernemersvergunning ook persoonsgebonden kon zijn, zodat voorkomen kan worden
                  dat een ondernemer van wie de ondernemersvergunning is ingetrokken binnen korte tijd met een andere onderneming weer kan starten.
                  De Minister van Verkeer en Waterstaat heeft hierop aangegeven de wenselijkheid, onwenselijkheid en mogelijke complicaties
                  hiervan nader te onderzoeken. Mijn ambtgenoot zal u daarover schriftelijk informeren.
               </text:p>
      <text:h text:outline-level="3" text:style-name="divisie_kop.kopopmaak_vet">4. Nieuwe screeningsmethodiek met marginale toetsing
               </text:h>
      <text:p text:style-name="alineagroep">Verder begrijpt de CDA-fractie dat het COVOG nieuwe gegevens, die de nieuwe screeningsmethodiek oplevert, marginaal toetst
                     om te bezien of het wenselijk is dat een nieuwe VOG wordt aangevraagd. De fractie vraagt waarom dit een marginale toetsing
                     is en wat dit precies inhoudt. De nieuwe screeningsmethodiek houdt in dat het COVOG van JustID een melding ontvangt indien
                     op naam van een taxichauffeur een nieuw strafbaar feit is geregistreerd in de justitiële documentatie. Aan de hand van deze
                     nieuwe gegevens maakt het COVOG op basis van de screeningservaring die zij heeft, een quick scan waarbij wordt beoordeeld
                     of sprake is van een relevant strafbaar feit dat gelet op de aard en de ernst ervan bij een hernieuwde beoordeling zou kunnen
                     leiden tot weigering van de afgifte van de VOG. In deze quick scan wordt geen nadere informatie opgevraagd bij het Openbaar
                     Ministerie. Op basis van de gegevens uit het JDS besluit het COVOG om de IVW al dan niet te informeren. 
                  </text:p>
      <text:p text:style-name="alineagroep">Voor deze methodiek is gekozen omdat het COVOG een eenmaal verstrekte VOG niet ambtshalve kan herbeoordelen. Hiervoor is een
                     nieuwe aanvraag noodzakelijk. Met deze methodiek kan direct actie worden ondernomen indien sprake is van een strafbaar feit.
                     Dit houdt in dat de chauffeurspas snel kan worden ingetrokken zodat de taxichauffeur niet langer meer als zodanig werkzaam
                     kan zijn. 
                  </text:p>
      <text:p text:style-name="alineagroep.end">Een ander voordeel van deze methodiek is dat taxichauffeurs, die verdacht worden van het begaan van een strafbaar feit dat
                     niet relevant is voor de uitoefening van hun functie, niet onnodig belast worden met het verzoek van de IVW een nieuwe VOG
                     te overleggen. Dit voorkomt dat zowel de betrokken taxichauffeur als de IVW en het COVOG onnodig met administratieve lasten
                     worden geconfronteerd.
                  </text:p>
      <text:p text:style-name="alineagroep">De CDA-fractie vraagt mij voorts waarom het tot 1 januari 2011 moet duren alvorens de aanpassing van het Besluit justitiële
                     gegevens en de technische koppeling tussen JustID en het COVOG zullen zijn geoperationaliseerd. Op 1 januari 2011 zal gestart
                     worden met periodieke screening van taxichauffeurs. Alvorens deze werkwijze juridisch mogelijk te maken dient het Besluit
                     justitiële gegevens gewijzigd te worden. 
                  </text:p>
      <text:p text:style-name="alineagroep.end">Het aanpassen van een dergelijk besluit duurt in de regel ongeveer zes tot twaalf maanden. Daarnaast zijn ingrijpende technische
                     aanpassingen nodig bij zowel JustID als het COVOG, om de continue screening te realiseren. Ik ben uiteraard al hiermee gestart
                     en zal zodra het juridisch en technisch mogelijk is starten met de continue screening. 
                  </text:p>
      <text:h text:outline-level="3" text:style-name="divisie_kop.kopopmaak_vet">5. Geen VOG belemmert resocialisatie
               </text:h>
      <text:p text:style-name="alineagroep">De leden van de PvdA-fractie hebben enerzijds begrip voor een strengere screening, maar anderzijds zouden zij niet willen
                     dat de resocialisatie van strafrechtelijk veroordeelden onnodig zou worden bemoeilijkt vanwege een relatief klein strafbaar
                     feit. Zij vragen mij nader op dit dilemma in te gaan.  
                  </text:p>
      <text:p text:style-name="alineagroep">Ik deel de mening dat de resocialisatie van een persoon die is veroordeeld wegens het begaan van een licht vergrijp, niet
                     onnodig bemoeilijkt mag worden. Daarom hanteert het COVOG bij de beoordeling van VOG-aanvragen in beginsel een terugkijktermijn
                     van vier jaren. Daarnaast wordt te allen tijde een goede balans gezocht tussen enerzijds het belang van de aanvrager van de
                     VOG en anderzijds de beperking van de risico’s voor de samenleving.  
                  </text:p>
      <text:p text:style-name="alineagroep">Hierbij zal aan het belang dat een aanvrager heeft bij het verkrijgen van een VOG eerder doorslaggevende betekenis worden
                     toegekend indien sprake is van een eenmalig justitiecontact dat bovendien zeer licht is bestraft. Naarmate echter sprake is
                     van meerdere (recente) justitiecontacten zal het risico voor de samenleving zwaarder gaan wegen. 
                  </text:p>
      <text:p text:style-name="alineagroep.end">Indien een taxichauffeur na afgifte van zijn chauffeurspas een nieuw strafbaar feit pleegt, zal dit feit derhalve altijd moeten
                     worden afgezet tegen het totale strafrechtelijk verleden van de taxichauffeur. Een relatief klein vergrijp zal mogelijk, gelet
                     op het belang bij behoud van de functie, niet leiden tot een signaal aan de IVW om de taxichauffeur een nieuwe VOG te laten
                     aanvragen. 
                  </text:p>
      <text:h text:outline-level="3" text:style-name="divisie_kop.kopopmaak_vet">6. Geen VOG belemmert stage of werk van jeugdigen
               </text:h>
      <text:p text:style-name="alineagroep">De PvdA-fractie zou voor jeugdigen met een strafbaar feit op hun conto meer dan terughoudendheid wensen ten aanzien van het
                     niet (opnieuw) verstrekken van een VOG. Deze leden zijn van mening dat vooral het opleggen van een straf voor een gering feit
                     of een Halt-afdoening er niet toe mag leiden dat een minderjarige op latere leeftijd vanwege het ontberen van een VOG wordt
                     gehinderd in het vinden van werk of stageplaats. 
                  </text:p>
      <text:p text:style-name="alineagroep">Vooropgesteld moet worden dat de afgifte van een VOG enkel mag worden geweigerd indien in de justitiële documentatie een strafbaar
                     feit wordt vermeld ten aanzien van de aanvrager, dat indien herhaald in de beoogde functie, een risico voor de samenleving
                     oplevert. Halt-afdoeningen worden niet in de justitiële documentatie vermeld, waardoor deze geen belemmering vormen voor de
                     afgifte van een VOG. 
                  </text:p>
      <text:p text:style-name="alineagroep">Enkel indien in de justitiële documentatie een relevant strafbaar feit wordt vermeld zal dit, afhankelijk van onder meer de
                     aard en de ernst van het strafbare feit, kunnen leiden tot het weigeren van de afgifte van de VOG. Het gevolg van de weigering
                     van de VOG is dat een jongere de gewenste baan of stage niet kan vervullen. Dit is inherent aan de systematiek en de ratio
                     van de VOG. 
                  </text:p>
      <text:p text:style-name="alineagroep.end">Dit laat echter onverlet dat ik mij zeer bewust ben van het belang van resocialisatie van minderjarigen. Om die reden is op
                     27 mei 2010 een pilot gestart in de gemeente Rotterdam. In deze pilot wordt aan een specifieke groep jongeren die voldoen
                     aan bepaalde voorwaarden, een VOG verstrekt teneinde hen in de gelegenheid te stellen stage te lopen en daarmee hun opleiding
                     te kunnen afronden. Het pilotproject is erop gericht te onderzoeken of met de afgifte van de VOG onder voorwaarden meer tegemoet
                     kan worden gekomen aan de resocialisatie van de jongeren zonder dat daarbij de risico’s voor de samenleving uit het oog worden
                     verloren.
                  </text:p>
      <text:p text:style-name="alineagroep">De PvdA-fractie is van mening dat minderjarigen die kleine delicten hebben gepleegd op het moment dat zij meerderjarig worden
                     met een schone lei moeten kunnen beginnen. Daarbij past het naar de mening van de aan het woord zijnde leden niet dat hun
                     nog een VOG kan worden onthouden. 
                  </text:p>
      <text:p text:style-name="alineagroep">De vraag wanneer afgifte van de VOG gerechtvaardigd is, is altijd een complexe afweging omdat het belang van de samenleving
                     altijd zorgvuldig moet worden afgewogen tegen het belang (van resocialisatie) van de minderjarige. Hierbij moet rekening gehouden
                     worden met de ontwikkeling dat een minderjarige een positieve wending wil geven aan zijn leven. 
                  </text:p>
      <text:p text:style-name="alineagroep">Tegelijkertijd moet voorkomen worden dat gelegenheid wordt geboden om het plegen van strafbare feiten te continueren door
                     de VOG te verstrekken voor een functie waarin in relatie tot het strafbare feit risico’s bestaan. Gelet op het feit dat met
                     de VOG wordt beoogd zoveel als mogelijk de risico’s voor de samenleving te beperken, ben ik van mening dat strafbare feiten
                     die zijn gepleegd op minderjarige leeftijd mee dienen te wegen bij de beoordeling van het risico voor de samenleving. Een
                     kleine jeugdzonde zal de afgifte van de VOG in beginsel niet in de weg staan. 
                  </text:p>
      <text:p text:style-name="alineagroep.end">Met betrekking tot minderjarigen die veelvuldig met justitie in aanraking zijn gekomen wegens lichte vergrijpen of één of
                     meerdere ernstige vergrijpen ligt dit mogelijk anders. Zoals gezegd ben ik mij bewust van het spanningsveld tussen de resocialisatie
                     van minderjarigen en het belang van bescherming van de samenleving. Derhalve onderzoek ik thans of er mogelijkheden zijn een
                     nieuwe systematiek te ontwikkelen voor afgifte van de VOG aan jongeren.  
                  </text:p>
      <text:h text:outline-level="3" text:style-name="divisie_kop.kopopmaak_vet">7. Rol van de werkgever
               </text:h>
      <text:p text:style-name="alineagroep">De leden van de PvdA-fractie vragen mij waarom werkgevers – behalve bij de aanstelling van een werknemer – later zelden of
                     nooit om een nieuwe VOG verzoeken. De fractie vraagt of ik het wenselijk vind om werkgevers aan te zetten tot het vaker doen
                     van het vragen van een nieuwe VOG. 
                  </text:p>
      <text:p text:style-name="alineagroep">Een werkgever kan te allen tijde beslissen om een werknemer een nieuwe VOG te laten aanvragen. Of en met welke frequentie
                     een werkgever van zijn medewerker(s) een nieuwe VOG verlangt, is, behoudens de wettelijke verplichting tot het periodiek aanvragen
                     van de VOG zoals in de taxibranche, de verantwoordelijkheid van de werkgever en zal afhangen van de risico’s die aan de functie
                     zijn verbonden. Een belangrijke voorwaarde voor de effectiviteit van het opnieuw laten aanvragen van een VOG is dat op arbeidsrechtelijk
                     terrein passende maatregelen kunnen worden getroffen indien tijdens het dienstverband geen VOG kan worden overgelegd.  
                  </text:p>
      <text:p text:style-name="alineagroep.end">Gelet op de wens om personen niet alleen te screenen bij de aanstelling, maar deze personen ook tussentijds te screenen, onderzoek
                     ik thans of het mogelijk is ook voor andere beroepsgroepen een continue screeningsmethodiek te ontwikkelen. Indien dit mogelijk
                     en wenselijk blijkt te zijn, zal hiervan naar de werkgever een stimulerende werking uitgaan. 
                  </text:p>
      <text:p text:style-name="alineagroep">De leden van de SP-fractie merken op dat er enkele series Kamervragen zijn gesteld over de screening, naar aanleiding van
                     een bericht over een veroordeelde zedendelinquent die nog twee jaar heeft gewerkt als chauffeur in het leerlingenvervoer.
                     Een zeer onwenselijke situatie, die – zo heb ik eerder aangegeven – moeilijk blijkt te voorkomen, omdat het toetsmoment het
                     verstrekken van de VOG is, maar strafbare feiten gepleegd na het moment van het verkrijgen van de VOG er niet toe kunnen leiden
                     dat de VOG wordt herbeoordeeld of ingetrokken. 
                  </text:p>
      <text:p text:style-name="alineagroep">Deze leden vragen of ik de mening deel dat het niet slechts van eventuele maatregelen van de werkgever afhankelijk mag zijn
                     of een veroordeelde zedendelinquent als chauffeur werkzaam mag blijven.
                  </text:p>
      <text:p text:style-name="alineagroep.end">Ik deel die mening, daarom wordt thans een systeem ontwikkeld waarbij nieuwe vermeldingen in de justitiële documentatie op
                     naam van een taxichauffeur ter kennis worden gebracht van het COVOG. Het COVOG toetst die melding marginaal en informeert
                     dan de IVW. 
                  </text:p>
      <text:h text:outline-level="3" text:style-name="divisie_kop.kopopmaak_vet">8. Beroepsverboden
               </text:h>
      <text:p text:style-name="alineagroep">Verder vragen de leden van SP-fractie of ik eveneens de mening deel dat het niet alleen afhankelijk mag zijn van een eventueel
                     beroepsverbod dat opgelegd is door de rechter of een veroordeelde zedendelinquent als chauffeur werkzaam mag blijven. De fractie
                     wil weten of beroepsverboden voor alle strafbare feiten kunnen worden opgelegd en indien dit niet het geval is voor welke
                     hier relevante strafbare feiten dit niet geldt. Voorts wil de fractie weten hoeveel beroepsverboden er jaarlijks worden opgelegd
                     en om welke beroepen het veelal gaat. 
                  </text:p>
      <text:p text:style-name="alineagroep">Ik deel de mening van de fractie dat het niet afhankelijk mag zijn van een beroepsverbod of een veroordeelde zedendelinquent
                     als chauffeur werkzaam mag blijven. Ook zonder beroepsverbod kan de VOG worden geweigerd. Beroepsverboden kunnen voor alle
                     strafbare feiten worden opgelegd. Artikel 28, eerste lid, onder 5°, van het Wetboek van Strafrecht (Sr) geeft een regeling
                     voor de bijkomende straf van ontzetting uit rechten. Op grond van artikel 28 Sr is het opleggen van de bijkomende straf alleen
                     mogelijk in de bij de wet bepaalde gevallen, dat wil zeggen alleen wanneer de strafwetgever dit bij de desbetreffende strafbepaling
                     mogelijk heeft gemaakt. De toepassing van deze sanctie is onder andere mogelijk gemaakt bij zedenmisdrijven en een aantal
                     fraude en financieel-economische delicten. 
                  </text:p>
      <text:p text:style-name="alineagroep">In de afgelopen periode is wetgeving tot stand gebracht waarin de mogelijkheid tot toepassing van de sanctie met een aantal
                     strafbepalingen wordt uitgebreid. Het betreft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waarin bij misdrijven tegen de openbare orde en een aantal financieel-economische misdrijven de toepassing van deze sanctiemodaliteit
                     wordt verruimd of mogelijk wordt gemaakt. Deze wetgeving is met ingang van 1 april 2010 in werking getreden. <text:note text:id="ID-d27e562" text:note-class="footnote"><text:note-citation text:label="4">4</text:note-citation><text:note-body><text:p> 
                  Staatsblad 2009/245.
               </text:p></text:note-body></text:note>
                     
                  </text:p>
      <text:p text:style-name="alineagroep.end">Voor een volledig overzicht van de delicten waarbij de toepassing van deze sanctie mogelijk is, evenals de toepassing ervan
                     in de praktijk, verwijs ik graag naar het WODC-onderzoek «Strafrechtelijke ontzetting uit beroep of ambt», dat ik uw Kamer
                     vergezeld van mijn reactie daarop, in januari van dit jaar heb aangeboden<text:note text:id="ID-d27e576" text:note-class="footnote"><text:note-citation text:label="5">5</text:note-citation><text:note-body><text:p> Kamerstukken II 2009–2010, 32 123 VI, nr. 85.
                  
               </text:p></text:note-body></text:note>.  
                  </text:p>
      <text:p text:style-name="alineagroep">De leden van SP-fractie vinden dat de huidige situatie, waarin iemand die na het verkrijgen van de VOG een voor zijn functie
                     relevant strafbaar feit pleegt werkzaam kan blijven in die functie, moet worden verbeterd. Deze leden verwelkomen dan ook
                     het door mij toegezegde onderzoek om de screening te verbeteren voor andere beroepsgroepen dan de in deze brief genoemde taxibranche.
                     Een «periodieke screening» zou naar de mening van deze leden niet  de beste oplossing zijn, ten eerste omdat dat ertoe leidt
                     dat er veelal niets aan de hand is en een VOG onnodig opnieuw bekeken wordt en ten tweede omdat de herbeoordeling dan nog
                     steeds niet direct of heel kort na het strafbaar feit plaatsvindt. Zij willen weten of ik deze mening deel. Ook is mij gevraagd
                     of ik bereid ben deze nadelen van een periodieke screening mee te nemen in het onderzoek en te bezien of een systeem de voorkeur
                     verdient waarin het COVOG bij strafbare feiten, gepleegd door een VOG-houder, een signaal krijgt (een «piepsysteem») en (marginaal)
                     de VOG kan toetsen. 
                  </text:p>
      <text:p text:style-name="alineagroep.end">Om die reden is voor de taxibranche gekozen om een lijst van chauffeurspashouders bij JustID onder te brengen en alleen wanneer
                     er een justitieel gegeven wordt bijgeschreven op een chauffeurspashouder dan het COVOG te informeren. Pas als het COVOG na
                     een marginale toetsing van mening is dat er sprake is van feiten die een goede uitoefening van de functie in de weg staan,
                     wordt de IVW geïnformeerd. De IVW zal dan de chauffeurspashouder om een nieuwe VOG vragen. Of deze systematiek ook toepasbaar
                     is bij andere beroepsgroepen, wordt meegenomen in het onderzoek. 
                  </text:p>
      <text:p text:style-name="alineagroep">De leden van de SP-fractie constateren voorts dat de minister van Verkeer en Waterstaat tussentijds van een chauffeur verlangt
                     dat een nieuwe VOG wordt overgelegd, «indien hij vermoedt dat een taxichauffeur niet langer voldoet aan de eisen van betrouwbaarheid».
                     Deze leden vragen zich af wanneer er van een dergelijk vermoeden sprake zal zijn en op welke wijze een dergelijk vermoeden
                     kan ontstaan. Deze leden willen weten of dit kan door een suggestie van het Openbaar Ministerie of door anonieme tips van
                     burgers.
                  </text:p>
      <text:p text:style-name="alineagroep">De Minister van V&amp;W kan op velerlei wijzen een vermoeden krijgen dat een taxichauffeur niet langer aan de betrouwbaarheidseisen
                     voldoet. Dat kan naar aanleiding van informatie van de politie of het OM, maar ook naar aanleiding van een anonieme tip van
                     een burger. Het is afhankelijk van de inhoud van de anonieme tip of deze voldoende aanleiding is om de taxichauffeur te verzoeken
                     een nieuwe VOG te overleggen. Immers een enkele mededeling, dat «er iets mis is met chauffeur X» is minder reden direct aan
                     de betrouwbaarheid te twijfelen dan een met feiten en omstandigheden ingediende klacht of tip. 
                  </text:p>
      <text:p text:style-name="alineagroep.end">De praktijk wijst echter uit, ik attendeer u op de door de heer Roemer gestelde vragen, dat de Minister van Verkeer en Waterstaat
                     in veel gevallen geen informatie krijgt waardoor een chauffeur na het plegen van een relevant delict zijn functie kan blijven
                     uitoefenen totdat hij voor de verlenging van zijn pas een nieuwe VOG moet aanvragen. Om die reden heb ik gekozen voor een
                     systeem, zoals ik dat heb voorgesteld in mijn brief van 16 maart 2010. <text:note text:id="ID-d27e606" text:note-class="footnote"><text:note-citation text:label="6">6</text:note-citation><text:note-body><text:p> Kamerstukken II, 31 521, nr. 47.
                  
               </text:p></text:note-body></text:note>
                     .
                  </text:p>
      <text:h text:outline-level="3" text:style-name="divisie_kop.kopopmaak_vet">9. Intrekking chauffeurspas zonder VOG
               </text:h>
      <text:p text:style-name="alineagroep">De aan het woord zijnde leden vragen nadere toelichting op de oplossing voor de taxibranche, dat automatisch wordt bekeken
                     of op naam van een taxichauffeur een nieuw strafbaar feit in de Justitiële Documentatie is bijgeschreven en het COVOG deze
                     nieuwe gegevens marginaal kan beoordelen. De leden vragen zich af of het «automatisch» opnieuw bekijken ook betekent dat dit
                     direct na een strafbaar feit zal gebeuren. De leden willen weten of daarmee situaties zoals het nog twee jaar doorwerken van
                     een veroordeelde zedendelinquent als chauffeur in het leerlingenvervoer, kan worden voorkomen. De leden van de VVD-fractie
                     vragen hoe vaak (periodiek) deze screening zal plaatsvinden. 
                  </text:p>
      <text:p text:style-name="alineagroep">De IVW draagt er zorg voor dat JustID een actuele lijst heeft met namen van taxipashouders. Elk justitieel gegeven dat wordt
                     ingeschreven in het JDS wordt ook naast deze lijst gehouden. Indien blijkt dat een delict wordt bijgeschreven op een naam
                     van een chauffeurspashouder, krijgt het COVOG automatisch een signaal. Het COVOG beoordeelt dan de justitiële gegevens op
                     relevantie voor de functie taxichauffeur. Indien het delict objectief gezien relevant en ernstig genoeg is en er om die reden
                     een gerede kans bestaat dat de VOG bij een hernieuwde aanvraag wordt geweigerd, informeert het COVOG de IVW. De IVW laat de
                     chauffeur een nieuwe VOG aanvragen. 
                  </text:p>
      <text:p text:style-name="alineagroep.end">Indien de chauffeur niet in staat is binnen een door de minister te stellen termijn een nieuwe VOG te overleggen, dan wordt
                     de chauffeurspas ingetrokken en mag de chauffeur deze functie niet meer uitoefenen. Op het moment dat het COVOG de nieuwe
                     VOG-aanvraag ontvangt volgt de integrale beoordeling van de aanvraag. Het betreft een continue screening.
                  </text:p>
      <text:p text:style-name="algemeen">De leden van de CDA-fractie menen dat wat betreft de optimalisering van de screening (ook) voor andere beroepsgroepen de vraag
                  zal worden betrokken hoe een dergelijke screening wettelijk het beste kan worden vormgegeven en welke technische, uitvoerings-
                  en financiële aspecten hieraan zijn verbonden. De leden vragen mij of al een indicatie kan worden gegeven van de omvang van
                  de financiering van deze nieuwe systematiek en vragen zich af of  de kosten ervan geheel voor rekening van de overheid komen
                  of dat de branches zelf ook een deel daarvan dragen. De kosten van een mogelijke continue screening neem ik mee in het onderzoek
                  dat ik thans laat uitvoeren naar de mogelijkheid om ook voor andere beroepsgroepen een continue screeningsmethodiek te ontwikkelen.
                  Ik zal u hierover in het najaar informeren.  
               </text:p>
      <text:p text:style-name="alineagroep">De leden van de PvdA-fractie delen de mening dat de samenleving steeds hogere eisen stelt aan de integriteit van personen
                     waarvan anderen afhankelijk zijn. Deze leden vragen op welke beroepsgroepen het door mij aangekondigde onderzoek naar een
                     bredere toepassing van de continue screening zich zal gaan richten. De leden noemen vooral beroepen die met kwetsbare personen
                     te maken hebben zoals kinderen of personen met een verstandelijke beperking. Zij vragen zich af of voor deze beroepsgroepen
                     altijd een VOG verplicht is. 
                  </text:p>
      <text:p text:style-name="alineagroep.end">In het onderzoek bekijk ik of een screening zoals in de taxibranche mogelijk en wenselijk is binnen andere beroepsgroepen.
                     Ik deel de mening dat de focus hierbij in ieder geval dient te liggen op beroepsgroepen waarin men belast is met de zorg voor
                     het welzijn en de veiligheid van minderjarigen en personen met een verstandelijke beperking. De VOG is voor een groot deel
                     van deze beroepsgroepen wettelijk verplicht gesteld. Zo is de VOG wettelijk verplicht voor personen die werkzaam zijn in het
                     onderwijs en de kinderopvang. Voor de beroepsgroepen waarvoor de VOG niet wettelijk verplicht is gesteld, is het de verantwoordelijkheid
                     van de werkgever om aan medewerkers een VOG te vragen. 
                  </text:p>
      <text:h text:outline-level="3" text:style-name="divisie_kop.kopopmaak_vet">10. Taxi-alert
               </text:h>
      <text:p text:style-name="alineagroep">Buiten dit vraagbestek waren er vragen van de leden van de CDA-fractie of ik mogelijkheden zie om taxichauffeurs op enigerlei
                     wijze een rol te laten vervullen in het kader van het bevorderen van de veiligheid van burgers, het zogenoemde «taxi-alert».
                     Vooral in de avond- en nachtelijke uren doen zij veelal waarnemingen en houden zij soms een klant die zij bij hun woning afzetten,
                     of andere «alleen-over-straat-gaanden», nog even in de gaten. 
                  </text:p>
      <text:p text:style-name="alineagroep.end">Ik ben van mening dat iedere burger alert moet zijn en op het moment dat hij of zij iets ziet dat niet in de haak is dat moet
                     melden aan de politie. Daarvoor zijn landelijke telefoonnummers beschikbaar, variërend van gewone meldlijnen, spoedlijnen
                     tot Meld Misdaad Anoniem. Omdat elke taxichauffeur voorzien is van een mobiele telefoon of een ander communicatiemiddel met
                     de taxicentrale zie ik geen noodzaak tot het ontwikkelen van een «taxi-ale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1, Nr. 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