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1<text:tab/>Taxibeleid</text:h>
      <text:h text:style-name="ifm_p_font.bold_size.9.06pt_mt.18.8mm_indent.-58.5mm_ifm" text:outline-level="1">Nr. 131
      <text:tab/>BRIEF VAN DE STAATSSECRETARIS VAN INFRASTRUCTUUR EN WATERSTAAT</text:h>
      <text:p text:style-name="ifm_p_mt.3.76mm_ifm">Aan de Voorzitter van de Tweede Kamer der Staten-Generaal</text:p>
      <text:p text:style-name="ifm_p_mt.3.76mm_ifm">Den Haag, 21 oktober 2022</text:p>
      <text:p text:style-name="ifm_p_mt.3.76mm_ifm">Op 5 oktober jl. ontving ik het verzoek van lid Van Baarle (DENK) om een brief inzake zijn aangenomen motie<text:note text:id="ID-1056530-d36e74" text:note-class="footnote"><text:note-citation text:label="1 ">1</text:note-citation><text:note-body><text:p text:style-name="ifm_p_font.normal_size.6.93pt_mt..5mm_indent.-0.1161in_mleft.0.1161in_ifm">Kamerstuk 23 645, nr. 776.</text:p></text:note-body></text:note> over blijvende aandacht voor de financiële situatie van taxichauffeurs.</text:p>
      <text:p text:style-name="ifm_p_mt.3.76mm_ifm">Uit het onderzoek dat mijn voorganger heeft laten uitvoeren naar de gevolgen van corona op de taxibranche blijkt dat chauffeurs hard zijn geraakt door de terugloop in vraag naar taxi’s tijdens de pandemie. Hierover heb ik uw Kamer 2 september jl. geïnformeerd<text:note text:id="ID-1056530-d36e85" text:note-class="footnote"><text:note-citation text:label="2 ">2</text:note-citation><text:note-body><text:p text:style-name="ifm_p_font.normal_size.6.93pt_mt..5mm_indent.-0.1161in_mleft.0.1161in_ifm">Kamerstukken 23 645 en 31 521, nr. 769.</text:p></text:note-body></text:note>.</text:p>
      <text:p text:style-name="ifm_p_mt.3.76mm_ifm">Met de motie van lid Van Baarle vraagt uw Kamer om mijn blijvende aandacht voor de situatie van taxichauffeurs. Die aandacht heb ik. Zoals besproken in het Commissiedebat Openbaar Vervoer en Taxi van 14 september jl. (Kamerstuk 23 645, nr. 780) zal ik de taxiwet- en regelgeving in de Wet Personenvervoer 2000 (Wp2000) laten evalueren, en zal ik uw Kamer later dit jaar middels een brief informeren over de opzet en planning van die evaluatie. Daarop vooruitlopend heb ik reeds toegezegd om bij de evaluatie apart mee te nemen hoe de financiële situatie van taxichauffeurs zich heeft ontwikkeld sinds november 2021, het einde van de onderzoeksperiode van het vorige onderzoek. Ook kijk ik hoe andere aspecten die tijdens het debat genoemd zijn, maar waarvoor andere ministeries beleidsverantwoordelijkheid dragen, zoals verzekeringskosten, hierbij een plek kunnen krijgen.</text:p>
      <text:p text:style-name="ifm_p_mt.3.76mm_ifm">Voor het beleid van het Kabinet en gemeenten inzake de huidige coronasteun voor ondernemers (waartoe ook taxiondernemers behoren) en het terugbetalen van schulden verwijs ik naar de brieven over de langetermijnvisie coronasteun en de betalingsregeling (corona)belastingschuld die uw Kamer heeft ontvangen van de bewindspersonen van Economische Zaken en Klimaat, Sociale Zaken en Werkgelegenheid, en Financiën<text:note text:id="ID-1056530-d36e102" text:note-class="footnote"><text:note-citation text:label="3 ">3</text:note-citation><text:note-body><text:p text:style-name="ifm_p_font.normal_size.6.93pt_mt..5mm_indent.-0.1161in_mleft.0.1161in_ifm">Kamerstuk 35 420, nr. 485; Kamerstukken 31 066 en 35 420, nr. 1102; Kamerstukken 31 066 en 35 420, nr. 1117.</text:p></text:note-body></text:not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1, nr. 131<text:tab/><text:page-number text:select-page="current"/></text:p>
      </style:footer>
    </style:master-page>
    <style:master-page xmlns:sdu-fn="http://schema.sdu.nl/2011/07/functions" style:name="Landscape" style:page-layout-name="landscape-margin-text">
      <style:footer>
        <text:p text:style-name="footer">Tweede Kamer, vergaderjaar 2022-2023, 31 521,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Brief regering; Reactie op de motie van het lid Van Baarle over blijvende aandacht voor de financiële situatie van taxichauffeurs (Kamerstuk 23645-776)</dc:title>
    <meta:user-defined meta:name="OVERHEIDop.ParlID/DC.identifier">kst-31521-131</meta:user-defined>
    <meta:user-defined meta:name="OVERHEIDop.ondernummer">131</meta:user-defined>
    <meta:user-defined meta:name="DCTERMS.W3CDTF/DCTERMS.available">2022-10-27</meta:user-defined>
    <meta:user-defined meta:name="OVERHEIDop.KamerstukTypen/DC.type">Brief</meta:user-defined>
    <meta:user-defined meta:name="OVERHEIDop.dossiernummer">31521</meta:user-defined>
    <meta:user-defined meta:name="OVERHEIDop.configuratie">https://repository.officiele-overheidspublicaties.nl/MasterConfiguraties/MC-OEP-Kamerstuk-Web/1.3/xml/MC-OEP-Kamerstuk-Web.xml</meta:user-defined>
    <meta:user-defined meta:name="OVERHEIDop.documenttitel">Reactie op de motie van het lid Van Baarle over blijvende aandacht voor de financiële situatie van taxichauffeurs (Kamerstuk 23645-776)</meta:user-defined>
    <meta:user-defined meta:name="OVERHEIDop.indiener">V.L.W.A. Heijnen</meta:user-defined>
    <meta:user-defined meta:name="OVERHEIDop.dossiertitel">Taxi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Taxibeleid; Brief regering; Reactie op de motie van het lid Van Baarle over blijvende aandacht voor de financiële situatie van taxichauffeurs (Kamerstuk 23645-7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