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 </text:h>
      <text:h text:style-name="ifm_p_font.bold_size.9.06pt_mt.18.8mm_indent.-58.5mm_ifm" text:outline-level="1">Nr. 126
      <text:tab/>MOTIE VAN DE LEDEN WESTERVELD EN DE HOOP </text:h>
      <text:p text:style-name="ifm_p_ifm">Voorgesteld 19 oktober 2022</text:p>
      <text:p text:style-name="ifm_p_mt.3.76mm_ifm">De Kamer,</text:p>
      <text:p text:style-name="ifm_p_mt.3.76mm_ifm">gehoord de beraadslaging,</text:p>
      <text:p text:style-name="ifm_p_mt.3.76mm_ifm">overwegende dat ieder kind recht heeft op onderwijs zoals beschreven in de Grondwet en het VN-Gehandicaptenverdrag;</text:p>
      <text:p text:style-name="ifm_p_mt.3.76mm_ifm">constaterende dat Nederland zich door dit verdrag ook heeft gecommitteerd aan internationale afspraken over de verbetering van toegankelijkheid op alle terreinen;</text:p>
      <text:p text:style-name="ifm_p_mt.3.76mm_ifm">constaterende dat deze rechten worden geschonden door de aanhoudende problemen in het leerlingenvervoer;</text:p>
      <text:p text:style-name="ifm_p_mt.3.76mm_ifm">constaterende dat een duidelijke verantwoordelijkheid ontbreekt bij doelgroepenvervoer, omdat het is belegd bij zowel gemeenten als het Rijk en daar onder vier ministeries valt;</text:p>
      <text:p text:style-name="ifm_p_mt.3.76mm_ifm">overwegende dat hierdoor het beleid is versnipperd, de bureaucratie groot is, en vervoersbedrijven soms kleine contracten hebben per doelgroep;</text:p>
      <text:p text:style-name="ifm_p_mt.3.76mm_ifm">verzoekt de regering om met de ministeries van OCW, VWS, SZW en IenW gezamenlijk te verkennen wat de winst is van het samenvoegen van al het doelgroepenvervoer om hiermee zowel de dienstverlening voor gebruikers als de arbeidsomstandigheden van chauffeurs te verbeteren,</text:p>
      <text:p text:style-name="ifm_p_mt.3.76mm_ifm">en gaat over tot de orde van de dag.</text:p>
      <text:p text:style-name="ifm_p_mt.3.76mm_ifm">Westerveld</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26<text:tab/><text:page-number text:select-page="current"/></text:p>
      </style:footer>
    </style:master-page>
    <style:master-page xmlns:sdu-fn="http://schema.sdu.nl/2011/07/functions" style:name="Landscape" style:page-layout-name="landscape-margin-text">
      <style:footer>
        <text:p text:style-name="footer">Tweede Kamer, vergaderjaar 2022-2023, 31 52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Motie; Motie van de leden Westerveld en De Hoop over het samenvoegen van al het doelgroepenvervoer</dc:title>
    <meta:user-defined meta:name="OVERHEIDop.ParlID/DC.identifier">kst-31521-126</meta:user-defined>
    <meta:user-defined meta:name="OVERHEIDop.ondernummer">126</meta:user-defined>
    <meta:user-defined meta:name="DCTERMS.W3CDTF/DCTERMS.available">2022-10-20</meta:user-defined>
    <meta:user-defined meta:name="OVERHEIDop.KamerstukTypen/DC.type">Motie</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Motie van de leden Westerveld en De Hoop over het samenvoegen van al het doelgroepenvervoer</meta:user-defined>
    <meta:user-defined meta:name="OVERHEIDop.indiener">H.E. de Hoop</meta:user-defined>
    <meta:user-defined meta:name="OVERHEIDop.indiener">E.M. Westerveld</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Taxibeleid; Motie; Motie van de leden Westerveld en De Hoop over het samenvoegen van al het doelgroep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