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1-1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1<text:tab/>Taxibeleid </text:h>
      <text:h text:style-name="ifm_p_font.bold_size.9.06pt_mt.18.8mm_indent.-58.5mm_ifm" text:outline-level="1">Nr. 123
      <text:tab/>MOTIE VAN HET LID VAN MEENEN 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overwegende dat er een groot tekort is aan chauffeurs in het leerlingenvervoer voor het (voortgezet) speciaal onderwijs;</text:p>
      <text:p text:style-name="ifm_p_mt.3.76mm_ifm">overwegende dat dit voor veel schrijnende situaties zorgt;</text:p>
      <text:p text:style-name="ifm_p_mt.3.76mm_ifm">verzoekt de regering een landelijke campagne op te zetten om chauffeurs te werven voor het leerlingenvervoer;</text:p>
      <text:p text:style-name="ifm_p_mt.3.76mm_ifm">verzoekt de regering knelpunten weg te nemen die mensen ervan weerhouden om chauffeur te worden, door bijvoorbeeld rekening te houden met eerder verworven competentie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1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1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xibeleid; Motie; Motie van het lid Van Meenen over knelpunten wegnemen die mensen ervan weerhouden om chauffeur te worden</dc:title>
    <meta:user-defined meta:name="OVERHEIDop.ParlID/DC.identifier">kst-31521-123</meta:user-defined>
    <meta:user-defined meta:name="OVERHEIDop.ondernummer">123</meta:user-defined>
    <meta:user-defined meta:name="DCTERMS.W3CDTF/DCTERMS.available">2022-10-20</meta:user-defined>
    <meta:user-defined meta:name="OVERHEIDop.KamerstukTypen/DC.type">Motie</meta:user-defined>
    <meta:user-defined meta:name="OVERHEIDop.dossiernummer">31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over knelpunten wegnemen die mensen ervan weerhouden om chauffeur te worden</meta:user-defined>
    <meta:user-defined meta:name="OVERHEIDop.indiener">P.H. van Meenen</meta:user-defined>
    <meta:user-defined meta:name="OVERHEIDop.dossiertitel">Taxi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Taxibeleid; Motie; Motie van het lid Van Meenen over knelpunten wegnemen die mensen ervan weerhouden om chauffeur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op.versieInformatie"/>
  </office:meta>
</office:document-meta>
</file>