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14
      <text:tab/>BRIEF VAN DE MINISTER VAN DEFENSIE</text:h>
      <text:p text:style-name="ifm_p_mt.3.76mm_ifm">Aan de Voorzitter van de Tweede Kamer der Staten-Generaal</text:p>
      <text:p text:style-name="ifm_p_mt.3.76mm_ifm">Den Haag, 16 december 2015</text:p>
      <text:p text:style-name="ifm_p_mt.3.76mm_ifm">Naar aanleiding van de schriftelijke vragen van de vaste commissie voor Defensie over de beleidsdoorlichting BIV (ingezonden 30 november jl.) wil ik u, mede namens de ministers van Buitenlandse Zaken en Buitenlandse Handel en Ontwikkelingssamenwerking, meedelen dat het niet mogelijk is gebleken deze vragen binnen de gestelde termijn te beantwoorden. De reden hiervoor is dat een beantwoording van de vragen en het afstemmen van de doorwerking hiervan in de opzet van de beleidsdoorlichting meer tijd verg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6, nr. 14<text:tab/><text:page-number text:select-page="current"/></text:p>
      </style:footer>
    </style:master-page>
    <style:master-page xmlns:sdu-fn="http://schema.sdu.nl/2011/07/functions" style:name="Landscape" style:page-layout-name="landscape-margin-text">
      <style:footer>
        <text:p text:style-name="footer">Tweede Kamer, vergaderjaar 2015-2016, 31 5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Defensie; Brief regering; Uitstel beantwoording vragen vaste commissie voor Defensie over de beleidsdoorlichting BIV</dc:title>
    <meta:user-defined meta:name="OVERHEIDop.ParlID/DC.identifier">kst-31516-14</meta:user-defined>
    <meta:user-defined meta:name="OVERHEIDop.ondernummer">14</meta:user-defined>
    <meta:user-defined meta:name="DCTERMS.W3CDTF/DCTERMS.available">2015-12-21</meta:user-defined>
    <meta:user-defined meta:name="OVERHEIDop.KamerstukTypen/DC.type">Brief</meta:user-defined>
    <meta:user-defined meta:name="OVERHEIDop.dossiernummer">31516</meta:user-defined>
    <meta:user-defined meta:name="OVERHEIDop.documenttitel">Uitstel beantwoording vragen vaste commissie voor Defensie over de beleidsdoorlichting BIV</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Uitstel beantwoording vragen vaste commissie voor Defensie over de beleidsdoorlichting BIV</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