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44
      <text:tab/>BRIEF VAN DE STAATSSECRETARIS VAN VOLKSGEZONDHEID, WELZIJN EN SPORT</text:h>
      <text:p text:style-name="ifm_p_mt.3.76mm_ifm">Aan de Voorzitter van de Tweede Kamer der Staten-Generaal</text:p>
      <text:p text:style-name="ifm_p_mt.3.76mm_ifm">Den Haag, 5 december 2022</text:p>
      <text:p text:style-name="ifm_p_mt.3.76mm_ifm">Hierbij stuur ik u, mede namens de Minister voor Primair en Voortgezet Onderwijs, het rapport «Naar collectieve financiering van Zorg in Onderwijstijd. Landelijk onderzoek met input en onderbouwing voor een structurele lange termijn oplossing».</text:p>
      <text:p text:style-name="ifm_p_mt.3.76mm_ifm">Dit onderzoek is uitgevoerd naar aanleiding van de afspraak die in het regeerakkoord 2017–2021<text:note text:id="ID-1064613-d36e82" text:note-class="footnote"><text:note-citation text:label="1 ">1</text:note-citation><text:note-body><text:p text:style-name="ifm_p_font.normal_size.6.93pt_mt..5mm_indent.-0.1161in_mleft.0.1161in_ifm">Bijlage bij Kamerstuk 34 700, nr. 34.</text:p></text:note-body></text:note> is gemaakt om «te bezien hoe de zorg voor leerlingen binnen een beperkt aantal onderwijsinstellingen met complexere casuïstiek direct uit de middelen voor zorg in onderwijstijd kan worden gefinancierd». Het onderzoek levert een belangrijke bijdrage aan de stapsgewijze informatieverzameling om een structurele oplossing te kunnen vormgeven.</text:p>
      <text:p text:style-name="ifm_p_mt.3.76mm_ifm">Tevens geeft dit informatie ten behoeve van het uitvoeren van de motie<text:note text:id="ID-1064613-d36e95" text:note-class="footnote"><text:note-citation text:label="2 ">2</text:note-citation><text:note-body><text:p text:style-name="ifm_p_font.normal_size.6.93pt_mt..5mm_indent.-0.1161in_mleft.0.1161in_ifm">Kamerstuk 31 497, nr. 352.</text:p></text:note-body></text:note> die de regering verzoekt om de middelen voor onderwijs en voor ondersteuning en zorg in onderwijs te ontschotten.</text:p>
      <text:p text:style-name="ifm_p_mt.3.76mm_ifm">Wij zien de noodzaak om de financiering op school voor leerlingen met een zorgbehoefte eenvoudiger te organiseren. U ontvangt zo spoedig mogelijk, uiterlijk in het voorjaar van 2023, de beleidsreactie op dit rapport.</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44<text:tab/><text:page-number text:select-page="current"/></text:p>
      </style:footer>
    </style:master-page>
    <style:master-page xmlns:sdu-fn="http://schema.sdu.nl/2011/07/functions" style:name="Landscape" style:page-layout-name="landscape-margin-text">
      <style:footer>
        <text:p text:style-name="footer">Tweede Kamer, vergaderjaar 2022-2023, 31 497,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Onderzoeksrapport 'Naar collectieve financiering van Zorg in Onderwijstijd'</dc:title>
    <meta:user-defined meta:name="OVERHEIDop.ParlID/DC.identifier">kst-31497-444</meta:user-defined>
    <meta:user-defined meta:name="OVERHEIDop.ondernummer">444</meta:user-defined>
    <meta:user-defined meta:name="DCTERMS.W3CDTF/DCTERMS.available">2022-12-12</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Onderzoeksrapport 'Naar collectieve financiering van Zorg in Onderwijstijd'</meta:user-defined>
    <meta:user-defined meta:name="OVERHEIDop.indiener">M. van Ooijen</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Passend onderwijs; Brief regering; Onderzoeksrapport 'Naar collectieve financiering van Zorg in Onderwijs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