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39<text:tab/>BRIEF VAN DE MINISTER VOOR PRIMAIR EN VOORTGEZET ONDERWIJS</text:h>
      <text:p text:style-name="ifm_p_mt.3.76mm_ifm">Aan de Voorzitter van de Tweede Kamer der Staten-Generaal</text:p>
      <text:p text:style-name="ifm_p_mt.3.76mm_ifm">Den Haag, 27 juni 2022</text:p>
      <text:p text:style-name="ifm_p_mt.3.76mm_ifm">Tijdens het commissiedebat passend onderwijs van 30 maart 2022 (Kamerstuk 31 497, nr. 430) heb ik met uw Kamer gesproken over De Monnikskap in Nijmegen. De Monnikskap is een afdeling die op dit moment verbonden is aan de vo-school Dominicus College in Nijmegen, waar leerlingen met en zonder beperking gezamenlijk naar school gaan. Meerdere leden van uw Kamer hebben tijdens het debat hun zorgen geuit over het voortbestaan van deze afdeling, terwijl die juist een goed voorbeeld is van hoe jongeren met en zonder beperking gezamenlijk naar school kunnen. Naar aanleiding van het debat is de motie Van Meenen c.s. aangenomen die het kabinet oproept om een oplossing te vinden waardoor De Monnikskap blijft bestaan.<text:note text:id="ID-1039420-d36e71" text:note-class="footnote"><text:note-citation text:label="1 ">1</text:note-citation><text:note-body><text:p text:style-name="ifm_p_font.normal_size.6.93pt_mt..5mm_indent.-0.1161in_mleft.0.1161in_ifm">Kamerstuk 31 497, nr. 430.</text:p></text:note-body></text:note> Ook heeft de vaste commissie voor Onderwijs, Cultuur en Wetenschap mij verzocht om spoedig informatie te verschaffen over ontwikkelingen rondom De Monnikskap. Met deze brief kom ik tegemoet aan de motie en het verzoek van de commissie.</text:p>
      <text:p text:style-name="ifm_p_mt.3.76mm_ifm">Zoals aangegeven tijdens het debat ben ik op bezoek geweest bij De Monnikskap om de situatie met eigen ogen te kunnen zien en de betrokkenen te kunnen spreken. Aanleiding hiervoor was een eerder verzoek van vertegenwoordigers van de ouder- en leerlingenraad van De Monnikskap. Een kopie van de reactie op de brief waarin o.a. dit verzoek werd gedaan heb ik u voorafgaand aan het debat gestuurd.<text:note text:id="ID-1039420-d36e82" text:note-class="footnote"><text:note-citation text:label="2 ">2</text:note-citation><text:note-body><text:p text:style-name="ifm_p_font.normal_size.6.93pt_mt..5mm_indent.-0.1161in_mleft.0.1161in_ifm">2022D12113.</text:p></text:note-body></text:note></text:p>
      <text:p text:style-name="ifm_p_mt.3.76mm_ifm">Ik heb tijdens mijn bezoek op 9 mei een goed beeld kunnen vormen van de situatie bij De Monnikskap en over de zorgen die daarbij leven. Daartoe heb ik op een goede en open manier gesprekken kunnen voeren met betrokken leerlingen en ouders en met het bestuur en personeel van @voCampus, waar de Monnikskap onder valt. Ik heb daarbij met eigen ogen kunnen zien wat het betekent voor alle leerlingen op het Dominicus College om echt samen naar school te gaan, in de aula met elkaar te eten en te ontdekken dat iedereen wat bijdraagt aan een vrije en inclusieve school. Dit benadrukt voor mij opnieuw, net zoals voor uw Kamer, dat het belangrijk is dat De Monnikskap blijft bestaan.</text:p>
      <text:p text:style-name="ifm_p_mt.3.76mm_ifm">Het bestuur van @voCampus voelt zich, gezien de leerlingdaling in de regio Nijmegen, gedwongen om één van de scholen die onder haar valt te sluiten. Eerder is door het bestuur besloten dat dit het Dominicus College wordt. Ik vind het goed dat het bestuur gezien de verwachte leerlingdaling anticipeert op de situatie. Net als het bestuur vind ik het tegelijkertijd, gezien het grote belang dat De Monnikskap heeft voor de regio Nijmegen en ver daarbuiten, ook belangrijk dat deze afdeling behouden blijft. Het bestuur @voCampus heeft in een eerder stadium toegezegd om het voortbestaan te borgen en De Monnikskap te integreren bij het Kandinsky College. De medezeggenschapsraad (MR) van het Kandinsky College heeft inmiddels zichzelf unaniem uitgesproken voor het volwaardig integreren van de Monnikskap op het Kandinsky College.</text:p>
      <text:p text:style-name="ifm_p_mt.3.76mm_ifm">Tot nu toe was voor veel betrokkenen en voor mij echter onvoldoende duidelijk wat de toezegging van het bestuur @voCampus precies inhield en of er voldoende waarborgen waren om dit ook daadwerkelijk uit kunnen voeren. In mijn gesprek met het bestuur heb ik dan ook het verzoek gedaan om deze verder uit te werken. Het bestuur heeft dat, in afstemming met betrokken ouders en leerlingen, inmiddels gedaan. De belangrijkste onderdelen hiervan zijn:</text:p>
      <text:p text:style-name="ifm_p_indent.-5mm_mleft.5mm_ifm">•<text:tab/>Het bestuur @voCampus neemt de kosten van de bouw van De Monnikskap bij het Kandinsky College voor zijn rekening. Het nieuwe gebouw zal nog iets meer ruimte hebben dan nu, uitgaande van hetzelfde aantal leerlingen. Leerlingen, ouders en leraren worden betrokken bij het maken van het programma van eisen voor de nieuwbouw.</text:p>
      <text:p text:style-name="ifm_p_indent.-5mm_mleft.5mm_ifm">•<text:tab/>Kosten en baten van de Monnikskap moeten door aanpassing van organisatie en werkwijze binnen de nieuwe bekostiging in evenwicht gebracht worden. Medewerkers zijn bij dit proces betrokken. De uitwerking wordt aan de MR van het Dominicus College voorgelegd. Met de directie en MR van het Kandinsky College is overeengekomen dat het bestuur garant staat voor eventuele toekomstige exploitatieverliezen bij De Monnikskap, bijvoorbeeld wanneer er minder leerlingen komen dan nu voorspeld.</text:p>
      <text:p text:style-name="ifm_p_indent.-5mm_mleft.5mm_ifm">•<text:tab/>Het bestuur stelt aan het Kandinsky College budget beschikbaar voor frictiekosten die er zijn voor het integreren van De Monnikskap binnen de school.</text:p>
      <text:p text:style-name="ifm_p_indent.-5mm_mleft.5mm_ifm">•<text:tab/>Medewerkers die op dit moment alleen op de Monnikskap werken, gaan mee naar de Monnikskap op de nieuwe locatie. Het bestuur heeft hier inmiddels afspraken over gemaakt.</text:p>
      <text:p text:style-name="ifm_p_indent.-5mm_mleft.5mm_ifm">•<text:tab/>Het bestuur spant zich ervoor in dat ook medewerkers die nu een deel van de tijd verbonden zijn aan De Monnikskap meegaan naar de nieuwe locatie. Voor een groot deel zal dit ook gaan lukken.</text:p>
      <text:p text:style-name="ifm_p_indent.-5mm_mleft.5mm_ifm">•<text:tab/>Mocht er onverhoopt sprake zijn van uitloop van de bouw van De Monnikskap bij de nieuwe locatie, dan garandeert het bestuur dat het onderwijs bij De Monnikskap zo lang als nodig door kan gaan op de huidige locatie.</text:p>
      <text:p text:style-name="ifm_p_mt.3.76mm_ifm">Het bestuur heeft deze punten ook besproken met de betrokken ouders en leerlingen. Zij zijn blij met de concretisering van de afspraken en de betrokkenheid bij de uitwerking van de afspraken. Ze zullen de ontwikkelingen op de voet blijven volgen om te zien of de afspraken ook echt uitgevoerd worden.</text:p>
      <text:p text:style-name="ifm_p_mt.3.76mm_ifm">In mijn gesprekken met de leerlingen en ouders kwamen er ook zorgen op tafel over de samenwerking tussen de samenwerkingsverbanden waarvan nu leerlingen naar De Monnikskap gaan. De zorg bij ouders gaat dan specifiek over of ook op de nieuwe afdeling van het Monnikskap op het Kandinsky College leerlingen van verschillende samenwerkingsverbanden terecht kunnen, zonder dat dit vooraf gegaan wordt door een lang bureaucratisch proces voor ouders en leerlingen.</text:p>
      <text:p text:style-name="ifm_p_mt.3.76mm_ifm">Daarover kan ik u het volgende melden:</text:p>
      <text:p text:style-name="ifm_p_indent.-5mm_mleft.5mm_ifm">•<text:tab/>Tussen de verschillende betrokken partijen zijn afspraken gemaakt over de afbouw van de aanvullende bekostiging, waarbij de samenwerkingsverbanden elk jaar een groter percentage van de bekostiging dragen, terwijl de bekostiging van OCW wordt afgebouwd. Hierover is de Kamer eerder al geïnformeerd.<text:note text:id="ID-1039420-d36e136" text:note-class="footnote"><text:note-citation text:label="3 ">3</text:note-citation><text:note-body><text:p text:style-name="ifm_p_font.normal_size.6.93pt_mt..5mm_indent.-0.1161in_mleft.0.1161in_ifm">Kamerstukken 31 293 en 31 289, nr. 598.</text:p></text:note-body></text:note> Tussen deze partijen is afgesproken dat het bestuur @voCampus op factuurbasis vanaf 2023 de kosten in rekening brengt bij betreffende samenwerkingsverbanden voor het arrangement van de huidige zittende leerlingen.</text:p>
      <text:p text:style-name="ifm_p_indent.-5mm_mleft.5mm_ifm">•<text:tab/>Tussen het bestuur van @voCampus en de betrokken samenwerkingsverbanden zijn afspraken gemaakt over een eenvoudig werkproces voor afgifte van een arrangement voor de nieuwe leerlingen waardoor er geen bureaucratische belemmeringen ontstaan om leerlingen naar de Monnikskap te kunnen laten gaan.</text:p>
      <text:p text:style-name="ifm_p_mt.3.76mm_ifm">Al met al geven bovenstaande afspraken mij vertrouwen dat De Monnikskap zal blijven bestaan. Ik vind tegelijkertijd dat faciliteiten zoals De Monnikskap op veel meer plekken moeten ontstaan. Ik wil daarom breder kijken wat hiervoor nodig is. Daarbij wil ik ook gebruik maken van de lessen en expertise van De Monnikskap. Ik ga de komende periode verkennen hoe ik deze in kan zetten richting andere scholen die ook inclusiever onderwijs willen vormgeven. Ik zal dat doen in het kader van de routekaart naar inclusiever onderwijs die op dit moment wordt ontwikkeld. Ik informeer u daarover dit najaa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39<text:tab/><text:page-number text:select-page="current"/></text:p>
      </style:footer>
    </style:master-page>
    <style:master-page xmlns:sdu-fn="http://schema.sdu.nl/2011/07/functions" style:name="Landscape" style:page-layout-name="landscape-margin-text">
      <style:footer>
        <text:p text:style-name="footer">Tweede Kamer, vergaderjaar 2021-2022, 31 497,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Borging toekomst De Monnikskap</dc:title>
    <meta:user-defined meta:name="OVERHEIDop.ParlID/DC.identifier">kst-31497-439</meta:user-defined>
    <meta:user-defined meta:name="OVERHEIDop.ondernummer">439</meta:user-defined>
    <meta:user-defined meta:name="DCTERMS.W3CDTF/DCTERMS.available">2022-07-08</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Borging toekomst De Monnikskap</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Passend onderwijs; Brief regering; Borging toekomst De Monniksk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