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03
      <text:tab/>MOTIE VAN DE LEDEN PETERS EN KUIKEN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overwegende dat het voor de meeste kinderen beter is om dicht bij huis in een kleinschalige voorziening, zoals een gezinshuis, hulp te ontvangen;</text:p>
      <text:p text:style-name="ifm_p_mt.3.76mm_ifm">overwegende dat het overzicht op aantallen kleinschalige voorzieningen en gezinshuizen nu ontbreekt;</text:p>
      <text:p text:style-name="ifm_p_mt.3.76mm_ifm">verzoekt de regering, onderzoek te doen naar het aantal kleinschalige voorzieningen voor jeugdhulp, en de Kamer hierover te informeren,</text:p>
      <text:p text:style-name="ifm_p_mt.3.76mm_ifm">en gaat over tot de orde van de dag.</text:p>
      <text:p text:style-name="ifm_p_mt.3.76mm_ifm">Peter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Peters en Kuiken over onderzoek naar het aantal kleinschalige voorzieningen voor jeugdhulp</dc:title>
    <meta:user-defined meta:name="OVERHEIDop.ParlID/DC.identifier">kst-31497-403</meta:user-defined>
    <meta:user-defined meta:name="OVERHEIDop.ondernummer">403</meta:user-defined>
    <meta:user-defined meta:name="DCTERMS.W3CDTF/DCTERMS.available">2021-04-22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Peters en Kuiken over onderzoek naar het aantal kleinschalige voorzieningen voor jeugdhulp</meta:user-defined>
    <meta:user-defined meta:name="OVERHEIDop.indiener">A.H. Kuiken</meta:user-defined>
    <meta:user-defined meta:name="OVERHEIDop.indiener">W.P.H.J. Peters</meta:user-defined>
    <meta:user-defined meta:name="OVERHEIDop.dossiertitel">Passend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Passend onderwijs; Motie; Motie van de leden Peters en Kuiken over onderzoek naar het aantal kleinschalige voorzieningen voor jeugd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