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02
      <text:tab/>MOTIE VAN DE LEDEN PETERS EN KUIKEN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na sluiting van De Hoenderloo Groep voor een aantal kinderen geen goede opvangplek gevonden is;</text:p>
      <text:p text:style-name="ifm_p_mt.3.76mm_ifm">overwegende dat deze kinderen eerder en beter geholpen kunnen worden als geanalyseerd wordt hoe de problemen van deze kinderen zijn ontstaan;</text:p>
      <text:p text:style-name="ifm_p_mt.3.76mm_ifm">overwegende dat er momenteel een landelijk onderzoek «ketenbreed leren» loopt waarin jeugdhulptrajecten bij jongeren die intensieve specialistische hulp ontvangen, worden geanalyseerd om de jeugdhulp te verbeteren;</text:p>
      <text:p text:style-name="ifm_p_mt.3.76mm_ifm">verzoekt de regering, om te onderzoeken hoe deze kinderen (voortaan) eerder en beter kunnen worden geholpen en daarbij aan te sluiten bij het onderzoek «ketenbreed leren»,</text:p>
      <text:p text:style-name="ifm_p_mt.3.76mm_ifm">en gaat over tot de orde van de dag.</text:p>
      <text:p text:style-name="ifm_p_mt.3.76mm_ifm">Peter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Peters en Kuiken over betere hulp voor kinderen van De Hoenderloo Groep</dc:title>
    <meta:user-defined meta:name="OVERHEIDop.ParlID/DC.identifier">kst-31497-402</meta:user-defined>
    <meta:user-defined meta:name="OVERHEIDop.ondernummer">402</meta:user-defined>
    <meta:user-defined meta:name="DCTERMS.W3CDTF/DCTERMS.available">2021-04-22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Peters en Kuiken over betere hulp voor kinderen van De Hoenderloo Groep</meta:user-defined>
    <meta:user-defined meta:name="OVERHEIDop.indiener">A.H. Kuiken</meta:user-defined>
    <meta:user-defined meta:name="OVERHEIDop.indiener">W.P.H.J. Peters</meta:user-defined>
    <meta:user-defined meta:name="OVERHEIDop.dossiertitel">Passend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Passend onderwijs; Motie; Motie van de leden Peters en Kuiken over betere hulp voor kinderen van De Hoenderloo Gro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