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94
      <text:tab/>BRIEF VAN DE MINISTER VOOR BASIS- EN VOORTGEZET ONDERWIJS EN MEDIA</text:h>
      <text:p text:style-name="ifm_p_mt.3.76mm_ifm">Aan de Voorzitter van de Tweede Kamer der Staten-Generaal</text:p>
      <text:p text:style-name="ifm_p_mt.3.76mm_ifm">Den Haag, 1 maart 2021</text:p>
      <text:p text:style-name="ifm_p_mt.3.76mm_ifm">Hierbij stuur ik u op het verzoek van de commissie een afschrift van het antwoord op de mail van de LBVSO inzake veiligheid en fysiek onderwijs op vso scholen<text:note text:id="ID-972054-d36e6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97, nr. 3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97, nr. 3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Brief regering; Reactie op verzoek commissie over een afschrift van het antwoord op de mail van de LBVSO inzake veiligheid en fysiek onderwijs op vso scholen</dc:title>
    <meta:user-defined meta:name="OVERHEIDop.ParlID/DC.identifier">kst-31497-394</meta:user-defined>
    <meta:user-defined meta:name="OVERHEIDop.ondernummer">394</meta:user-defined>
    <meta:user-defined meta:name="DCTERMS.W3CDTF/DCTERMS.available">2021-03-08</meta:user-defined>
    <meta:user-defined meta:name="OVERHEIDop.KamerstukTypen/DC.type">Brief</meta:user-defined>
    <meta:user-defined meta:name="OVERHEIDop.dossiernummer">31497</meta:user-defined>
    <meta:user-defined meta:name="OVERHEIDop.documenttitel">Reactie op verzoek commissie over een afschrift van het antwoord op de mail van de LBVSO inzake veiligheid en fysiek onderwijs op vso scholen</meta:user-defined>
    <meta:user-defined meta:name="OVERHEIDop.indiener">A. Slob</meta:user-defined>
    <meta:user-defined meta:name="OVERHEIDop.dossiertitel">Passend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1</meta:user-defined>
    <meta:user-defined meta:name="DC.title">Passend onderwijs; Brief regering; Reactie op verzoek commissie over een afschrift van het antwoord op de mail van de LBVSO inzake veiligheid en fysiek onderwijs op vso sch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