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323
      <text:tab/>MOTIE VAN HET LID VAN DEN HUL</text:h>
      <text:p text:style-name="ifm_p_ifm">Voorgesteld 4 juli 2019</text:p>
      <text:p text:style-name="ifm_p_mt.3.76mm_ifm">De Kamer,</text:p>
      <text:p text:style-name="ifm_p_mt.3.76mm_ifm">gehoord de beraadslaging,</text:p>
      <text:p text:style-name="ifm_p_mt.3.76mm_ifm">overwegende dat het praktijkonderwijs regulier onderwijs is;</text:p>
      <text:p text:style-name="ifm_p_mt.3.76mm_ifm">constaterende dat het praktijkonderwijs niettemin valt onder de systematiek van het passend onderwijs en dat voor toelating van een kind tot een school voor praktijkonderwijs telkens een toelaatbaarheidsverklaring van een samenwerkingsverband nodig is;</text:p>
      <text:p text:style-name="ifm_p_mt.3.76mm_ifm">van oordeel dat dit de toeleiding van de betrokken kinderen naar het praktijkorderwijs belast met onnodige bureaucratie;</text:p>
      <text:p text:style-name="ifm_p_mt.3.76mm_ifm">voorts overwegende dat de aantallen leerlingen bij het praktijkonderwijs al meer dan 20 jaar min of meer gelijk zijn en deze zich meebewegen met de demografische ontwikkelingen, zodat zo'n rem op de groei van praktijkonderwijs ook niet noodzakelijk is gebleken;</text:p>
      <text:p text:style-name="ifm_p_mt.3.76mm_ifm">verzoekt de regering, om het praktijkonderwijs buiten de systematiek van het passend onderwijs te plaats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323<text:tab/><text:page-number text:select-page="current"/></text:p>
      </style:footer>
    </style:master-page>
    <style:master-page xmlns:sdu-fn="http://schema.sdu.nl/2011/07/functions" style:name="Landscape" style:page-layout-name="landscape-margin-text">
      <style:footer>
        <text:p text:style-name="footer">Tweede Kamer, vergaderjaar 2018-2019, 31 49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den Hul over praktijkonderwijs buiten de systematiek van het passend onderwijs plaatsen</dc:title>
    <meta:user-defined meta:name="OVERHEIDop.ParlID/DC.identifier">kst-31497-323</meta:user-defined>
    <meta:user-defined meta:name="OVERHEIDop.ondernummer">323</meta:user-defined>
    <meta:user-defined meta:name="DCTERMS.W3CDTF/DCTERMS.available">2019-07-05</meta:user-defined>
    <meta:user-defined meta:name="OVERHEIDop.KamerstukTypen/DC.type">Motie</meta:user-defined>
    <meta:user-defined meta:name="OVERHEIDop.dossiernummer">31497</meta:user-defined>
    <meta:user-defined meta:name="OVERHEIDop.documenttitel">Motie van het lid Van den Hul over praktijkonderwijs buiten de systematiek van het passend onderwijs plaatsen</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den Hul over praktijkonderwijs buiten de systematiek van het passend onderwijs plaats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