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02
      <text:tab/>MOTIE VAN DE LEDEN WESTERVELD EN VAN DEN HUL 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sommige kinderen tijdelijk niet naar school kunnen;</text:p>
      <text:p text:style-name="ifm_p_ifm">constaterende dat vele zorginitiatieven worden bemoeilijkt om onderwijs te geven, onder andere omdat er geen BRIN-nummer is;</text:p>
      <text:p text:style-name="ifm_p_mt.3.76mm_ifm">verzoekt de regering nog dit jaar experimenteerruimte te bieden bij bestaande onderwijs-zorginitiatieven;</text:p>
      <text:p text:style-name="ifm_p_mt.3.76mm_ifm">verzoekt de regering tevens, kwaliteitscriteria te ontwikkelen die huidige en bestaande aanbieders houvast bied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den Hul over experimenteerruimte voor bestaande onderwijs-zorginitiatieven</dc:title>
    <meta:user-defined meta:name="OVERHEIDop.ParlID/DC.identifier">kst-31497-302</meta:user-defined>
    <meta:user-defined meta:name="OVERHEIDop.ondernummer">302</meta:user-defined>
    <meta:user-defined meta:name="DCTERMS.W3CDTF/DCTERMS.available">2019-03-2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Van den Hul over experimenteerruimte voor bestaande onderwijs-zorginitiatiev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den Hul over experimenteerruimte voor bestaande onderwijs-zorg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