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12.26pt_mt.7.52mm_indent.-58.5mm_ifm" text:outline-level="1">31 839<text:tab/>Jeugdzorg</text:h>
      <text:h text:style-name="ifm_p_font.bold_size.9.06pt_mt.18.8mm_indent.-58.5mm_ifm" text:outline-level="1">Nr. 283<text:tab/>BRIEF VAN DE MINISTERS VOOR BASIS- EN VOORTGEZET ONDERWIJS EN MEDIA EN VAN VOLKSGEZONDHEID, WELZIJN EN SPORT</text:h>
      <text:p text:style-name="ifm_p_mt.3.76mm_ifm">Aan de Voorzitter van de Tweede Kamer der Staten-Generaal</text:p>
      <text:p text:style-name="ifm_p_mt.3.76mm_ifm">Den Haag, 6 december 2018</text:p>
      <text:p text:style-name="ifm_p_mt.3.76mm_ifm">Deze week ontvingen wij het advies «Mét andere ogen» van de coalitie Onderwijs, Zorg en Jeugd. Het advies is opgesteld door René Peeters, de kwartiermaker van de coalitie. Het rapport en de aanbiedingsbrief van de coalitie Onderwijs, Zorg, Jeugd vindt u in de bijlage<text:note text:id="ID-866125-d36e83" text:note-class="footnote"><text:note-citation text:label="1 ">1</text:note-citation><text:note-body><text:p text:style-name="ifm_p_font.normal_size.6.93pt_mt..5mm_indent.-0.1161in_mleft.0.1161in_ifm">Raadpleegbaar via www.tweedekamer.nl</text:p></text:note-body></text:note>.</text:p>
      <text:p text:style-name="ifm_p_mt.3.76mm_ifm">In onze recente brief over onderwijs en zorg hebben wij dit koersbepalend advies over hoe de samenwerking tussen onderwijs, zorg en jeugdhulp op lokaal en regionaal niveau kan worden verbeterd aangekondigd (Kamerstukken 31 497 en 31 839, nr. 282).</text:p>
      <text:p text:style-name="ifm_p_mt.3.76mm_ifm">Wij zijn blij dat de coalitie Onderwijs, Zorg en Jeugd de aanbevelingen van de heer Peeters omarmt en er direct mee aan de slag gaat.</text:p>
      <text:p text:style-name="ifm_p_ifm">Zoals aangekondigd in onze brief over onderwijs en zorg zullen wij uw Kamer in het voorjaar van 2019 informeren over wat het advies van de heer Peeters en de concrete aanpak van de deelnemers in de coalitie Onderwijs, Zorg, Jeugd gaat opleveren.</text:p>
      <text:p text:style-name="ifm_p_mt.5.08mm_ifm">De Minister voor Basis- en Voortgezet Onderwijs en Media,<text:line-break/>A.<text:s/>Slob</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283<text:tab/><text:page-number text:select-page="current"/></text:p>
      </style:footer>
    </style:master-page>
    <style:master-page xmlns:sdu-fn="http://schema.sdu.nl/2011/07/functions" style:name="Landscape" style:page-layout-name="landscape-margin-text">
      <style:footer>
        <text:p text:style-name="footer">Tweede Kamer, vergaderjaar 2018-2019, 31 497,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Advies ‘Mét andere ogen’ van de coalitie Onderwijs, Zorg en Jeugd</dc:title>
    <meta:user-defined meta:name="OVERHEIDop.ParlID/DC.identifier">kst-31497-283</meta:user-defined>
    <meta:user-defined meta:name="OVERHEIDop.ondernummer">283</meta:user-defined>
    <meta:user-defined meta:name="DCTERMS.W3CDTF/DCTERMS.available">2018-12-11</meta:user-defined>
    <meta:user-defined meta:name="OVERHEIDop.KamerstukTypen/DC.type">Brief</meta:user-defined>
    <meta:user-defined meta:name="OVERHEIDop.dossiernummer">31497;31839</meta:user-defined>
    <meta:user-defined meta:name="OVERHEIDop.adviesRvS"/>
    <meta:user-defined meta:name="OVERHEIDop.documenttitel">Advies ‘Mét andere ogen’ van de coalitie Onderwijs, Zorg en Jeugd</meta:user-defined>
    <meta:user-defined meta:name="OVERHEIDop.Parlementair/DC.type">Kamerstuk</meta:user-defined>
    <meta:user-defined meta:name="OVERHEIDop.indiener">H.M. de Jonge</meta:user-defined>
    <meta:user-defined meta:name="OVERHEIDop.indiener">A. Slob</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Advies ‘Mét andere ogen’ van de coalitie Onderwijs, Zorg en Jeugd</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