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79
      <text:tab/>MOTIE VAN DE LEDEN KWINT EN WESTERVELD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extra ondersteuning voor leerlingen maanden kan duren wegens ingewikkelde procedures, observaties en aanvragen;</text:p>
      <text:p text:style-name="ifm_p_mt.3.76mm_ifm">van mening dat docenten en schoolleiders de professionals zijn die beter dan wie dan ook kunnen beoordelen welke ondersteuning voor een leerling nodig is;</text:p>
      <text:p text:style-name="ifm_p_mt.3.76mm_ifm">verzoekt de regering, in samenwerking met samenwerkingsverbanden te faciliteren dat extra ondersteuning direct na aanvraag door de docent of schoolleider wordt toegekend, en dat de besteding pas daarna wordt gecontroleerd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Kwint en Westerveld over directe toekenning van extra ondersteuning</dc:title>
    <meta:user-defined meta:name="OVERHEIDop.ParlID/DC.identifier">kst-31497-279</meta:user-defined>
    <meta:user-defined meta:name="OVERHEIDop.ondernummer">279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Kwint en Westerveld over directe toekenning van extra ondersteuning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Kwint en Westerveld over directe toekenning van extra 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