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5
      <text:tab/>MOTIE VAN DE LEDEN STRAUS EN YPMA</text:h>
      <text:p text:style-name="ifm_p_ifm">Voorgesteld 17 februari 2016</text:p>
      <text:p text:style-name="ifm_p_mt.3.76mm_ifm">De Kamer,</text:p>
      <text:p text:style-name="ifm_p_mt.3.76mm_ifm">gehoord de beraadslaging,</text:p>
      <text:p text:style-name="ifm_p_mt.3.76mm_ifm">overwegende dat in de Wet passend onderwijs een zorgplicht voor schoolbesturen is geïntroduceerd die inhoudt dat scholen ervoor moeten zorgen dat iedere scholier die op hun school zit of die zich bij hun school aanmeldt een passende onderwijsplek binnen het samenwerkingsverband krijgt;</text:p>
      <text:p text:style-name="ifm_p_mt.3.76mm_ifm">overwegende dat de Staatssecretaris van Onderwijs, Cultuur en Wetenschap bij de volgende voortgangsrapportage ingaat op de sanctiemogelijkheden en de meldingen bij de inspectie over het niet naleven van de zorgplicht;</text:p>
      <text:p text:style-name="ifm_p_mt.3.76mm_ifm">constaterende dat schoolbesturen die hun zorgplicht niet nakomen zich niet aan de wet houden en er in dat geval een (financiële) sanctie moet volgen;</text:p>
      <text:p text:style-name="ifm_p_mt.3.76mm_ifm">verzoekt de regering, voor de volgende voortgangsrapportage aan te geven welke sanctiemogelijkheden er zijn, een overzicht te geven waar deze voorbereid worden en deze voorts actief toe te passen wanneer schoolbesturen hun zorgplicht niet nakomen,</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5<text:tab/><text:page-number text:select-page="current"/></text:p>
      </style:footer>
    </style:master-page>
    <style:master-page xmlns:sdu-fn="http://schema.sdu.nl/2011/07/functions" style:name="Landscape" style:page-layout-name="landscape-margin-text">
      <style:footer>
        <text:p text:style-name="footer">Tweede Kamer, vergaderjaar 2015-2016, 31 497,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Straus en Ypma over sanctiemogelijkheden voor schoolbesturen die hun zorgplicht niet nakomen</dc:title>
    <meta:user-defined meta:name="OVERHEIDop.ParlID/DC.identifier">kst-31497-195</meta:user-defined>
    <meta:user-defined meta:name="OVERHEIDop.ondernummer">195</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de leden Straus en Ypma over sanctiemogelijkheden voor schoolbesturen die hun zorgplicht niet nakomen</meta:user-defined>
    <meta:user-defined meta:name="OVERHEIDop.Parlementair/DC.type">Kamerstuk</meta:user-defined>
    <meta:user-defined meta:name="OVERHEIDop.indiener">L. Ypma</meta:user-defined>
    <meta:user-defined meta:name="OVERHEIDop.indiener">K.C.J. Straus</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Straus en Ypma over sanctiemogelijkheden voor schoolbesturen die hun zorgplicht niet nakom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