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85
      <text:tab/>MOTIE VAN HET LID VAN MEENEN C.S.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de Staatssecretaris overweegt, de subsidie van het doveninternaat in Haren af te bouwen, zodra er een alternatief is voor de leerlingen;</text:p>
      <text:p text:style-name="ifm_p_mt.3.76mm_ifm">overwegende dat leerlingen van dit doveninternaat veel baat hebben bij een omgeving waarin ze vrijuit kunnen communiceren met leraar en medeleerlingen;</text:p>
      <text:p text:style-name="ifm_p_mt.3.76mm_ifm">overwegende dat het voorgestelde alternatief dat de Staatssecretaris zoekt, zal leiden tot een minder passende onderwijsplek voor deze leerlingen;</text:p>
      <text:p text:style-name="ifm_p_mt.3.76mm_ifm">spreekt uit dat het doveninternaat in Haren open moet blijven;</text:p>
      <text:p text:style-name="ifm_p_mt.3.76mm_ifm">verzoekt de regering, zolang kinderen en hun ouders kiezen voor het doveninstituut, dit te financieren, zowel voor het arbeidsgerichte als voor het diplomagerichte traject en inclusief het bijbehorende internaat,</text:p>
      <text:p text:style-name="ifm_p_mt.3.76mm_ifm">en gaat over tot de orde van de dag.</text:p>
      <text:p text:style-name="ifm_p_mt.3.76mm_ifm">Van Meenen</text:p>
      <text:p text:style-name="ifm_p_ifm">Ypma</text:p>
      <text:p text:style-name="ifm_p_ifm">Siderius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het lid Van Meenen c.s. over doorgaan met financieren van het doveninstituut in Haren</dc:title>
    <meta:user-defined meta:name="OVERHEIDop.ParlID/DC.identifier">kst-31497-185</meta:user-defined>
    <meta:user-defined meta:name="OVERHEIDop.ondernummer">185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c.s. over doorgaan met financieren van het doveninstituut in Haren</meta:user-defined>
    <meta:user-defined meta:name="OVERHEIDop.Parlementair/DC.type">Kamerstuk</meta:user-defined>
    <meta:user-defined meta:name="OVERHEIDop.indiener">L. Ypma</meta:user-defined>
    <meta:user-defined meta:name="OVERHEIDop.indiener">T.E. Siderius</meta:user-defined>
    <meta:user-defined meta:name="OVERHEIDop.indiener">M.R.J. Rog</meta:user-defined>
    <meta:user-defined meta:name="OVERHEIDop.indiener">P.H. van Meenen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c.s. over doorgaan met financieren van het doveninstituut in H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