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28
      <text:tab/>MOTIE VAN DE LEDEN SIDERIUS EN YPMA </text:h>
      <text:p text:style-name="ifm_p_ifm">Voorgesteld 3 juli 2014</text:p>
      <text:p text:style-name="ifm_p_mt.3.76mm_ifm">De Kamer,</text:p>
      <text:p text:style-name="ifm_p_mt.3.76mm_ifm">gehoord de beraadslaging,</text:p>
      <text:p text:style-name="ifm_p_mt.3.76mm_ifm">overwegende dat scholen en docenten 2.000 kinderen met diabetes op de basisschool niet de nodige ondersteuning bieden uit angst voor aansprakelijkheid;</text:p>
      <text:p text:style-name="ifm_p_mt.3.76mm_ifm">van mening dat het meten van de bloedsuikerspiegel en het toedienen van insuline niet als medisch handelen moeten worden gedefinieerd;</text:p>
      <text:p text:style-name="ifm_p_mt.3.76mm_ifm">van mening dat bekende best practices uit landen zoals Zweden, zoals dagelijkse zelfzorg op maat, bijdragen aan betere ondersteuning aan kinderen met diabetes op school, zodat leerkrachten in staat worden gesteld om ook hun leerlingen met diabetes de juiste begeleiding te geven;</text:p>
      <text:p text:style-name="ifm_p_mt.3.76mm_ifm">verzoekt de staatsecretaris, in overleg met minister van VWS te verkennen in hoeverre de ondersteuning van onderwijspersoneel aan kinderen met diabetes uitgezonderd kan worden van de «medische handelingen», in navolging van andere landen;</text:p>
      <text:p text:style-name="ifm_p_mt.3.76mm_ifm">verzoekt de regering, de verkenning in samenspraak met scholen, leraren en ouders van kinderen met diabetes op te stellen en de Kamer voorafgaand aan het nieuwe schooljaar over de verkenning te informeren,</text:p>
      <text:p text:style-name="ifm_p_mt.3.76mm_ifm">en gaat over tot de orde van de dag.</text:p>
      <text:p text:style-name="ifm_p_mt.3.76mm_ifm">Sideriu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28<text:tab/><text:page-number text:select-page="current"/></text:p>
      </style:footer>
    </style:master-page>
    <style:master-page xmlns:sdu-fn="http://schema.sdu.nl/2011/07/functions" style:name="Landscape" style:page-layout-name="landscape-margin-text">
      <style:footer>
        <text:p text:style-name="footer">Tweede Kamer, vergaderjaar 2013-2014, 31 49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Motie; Motie van de leden Siderius en Ypma over de ondersteuning van onderwijspersoneel aan kinderen met diabetes</dc:title>
    <meta:user-defined meta:name="OVERHEIDop.ParlID/DC.identifier">kst-31497-128</meta:user-defined>
    <meta:user-defined meta:name="OVERHEIDop.ondernummer">128</meta:user-defined>
    <meta:user-defined meta:name="DCTERMS.W3CDTF/DCTERMS.available">2014-07-08</meta:user-defined>
    <meta:user-defined meta:name="OVERHEIDop.KamerstukTypen/DC.type">Motie</meta:user-defined>
    <meta:user-defined meta:name="OVERHEIDop.dossiernummer">31497</meta:user-defined>
    <meta:user-defined meta:name="OVERHEIDop.documenttitel">Motie van de leden Siderius en Ypma over de ondersteuning van onderwijspersoneel aan kinderen met diabetes</meta:user-defined>
    <meta:user-defined meta:name="OVERHEIDop.Parlementair/DC.type">Kamerstuk</meta:user-defined>
    <meta:user-defined meta:name="OVERHEIDop.indiener">L. Ypma</meta:user-defined>
    <meta:user-defined meta:name="OVERHEIDop.indiener">T.E. Siderius</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Siderius en Ypma over de ondersteuning van onderwijspersoneel aan kinderen met diabete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