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27
      <text:tab/>MOTIE VAN HET LID YPMA C.S.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leerlingen in het reguliere onderwijs met een visuele, respectievelijk een auditieve of communicatieve beperking afhankelijk zijn van de ondersteuning van de instellingen (i.o.) cluster 1 en 2;</text:p>
      <text:p text:style-name="ifm_p_mt.3.76mm_ifm">constaterende dat deze instellingen zowel het belang van het speciaal onderwijs als van de ondersteuning binnen het reguliere onderwijs hebben te behartigen;</text:p>
      <text:p text:style-name="ifm_p_mt.3.76mm_ifm">constaterende dat voor deze ouders van leerlingen in regulier onderwijs met ondersteuning vanuit instelling cluster 1 of 2 nog geen medezeggenschap is geregeld;</text:p>
      <text:p text:style-name="ifm_p_mt.3.76mm_ifm">overwegende dat ook deze ouders medezeggenschap zouden moeten kunnen hebben op het beleid van deze instellingen en daarmee invloed hebben op de kwaliteit van het onderwijs aan hun kinderen;</text:p>
      <text:p text:style-name="ifm_p_mt.3.76mm_ifm">verzoekt de regering, medezeggenschap voor ouders van leerlingen in het reguliere onderwijs met ondersteuning (arrangement) van een instelling cluster 1 of 2 op het beleid van deze instelling in te stellen en dit binnen de Wet medezeggenschap school te borgen,</text:p>
      <text:p text:style-name="ifm_p_mt.3.76mm_ifm">en gaat over tot de orde van de dag.</text:p>
      <text:p text:style-name="ifm_p_mt.3.76mm_ifm">Ypma</text:p>
      <text:p text:style-name="ifm_p_ifm">Siderius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Ypma c.s. er medezeggenschap voor ouders van leerlingen in het reguliere onderwijs met ondersteuning van een instelling</dc:title>
    <meta:user-defined meta:name="OVERHEIDop.ParlID/DC.identifier">kst-31497-127</meta:user-defined>
    <meta:user-defined meta:name="OVERHEIDop.ondernummer">127</meta:user-defined>
    <meta:user-defined meta:name="DCTERMS.W3CDTF/DCTERMS.available">2014-07-08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Ypma c.s. er medezeggenschap voor ouders van leerlingen in het reguliere onderwijs met ondersteuning van een instelling</meta:user-defined>
    <meta:user-defined meta:name="OVERHEIDop.Parlementair/DC.type">Kamerstuk</meta:user-defined>
    <meta:user-defined meta:name="OVERHEIDop.indiener">T.E. Siderius</meta:user-defined>
    <meta:user-defined meta:name="OVERHEIDop.indiener">P.H. van Meenen</meta:user-defined>
    <meta:user-defined meta:name="OVERHEIDop.indiener">L. Ypma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Ypma c.s. er medezeggenschap voor ouders van leerlingen in het reguliere onderwijs met ondersteuning van een i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