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0
               </text:p>
          </table:table-cell>
          <table:table-cell office:value-type="string" table:number-columns-spanned="2" table:style-name="parlementair.kopcel3">
            <text:p text:style-name="headtable.dossiertitel"> Vernieuwing van de rijksdiens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3
                  </text:p>
          </table:table-cell>
          <table:table-cell office:value-type="string" table:number-columns-spanned="2" table:style-name="parlementair.kopcel_last">
            <text:p text:style-name="headtable.stuktitel"> MOTIE VAN HET LID HEIJNEN
            </text:p>
            <text:p text:style-name="headtable.datum">Voorgesteld tijdens het wetgevingsoverleg van 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plaatsing van werknemers met een WSW- en Wajongindicatie op de reguliere arbeidsmarkt van groot belang
                  is;
               </text:p>
      <text:p text:style-name="algemeen">overwegende, dat alle werkgevers hun schouders onder deze opdracht moeten zetten;</text:p>
      <text:p text:style-name="algemeen">overwegende, dat de rijksoverheid een van de grootste werkgevers is;</text:p>
      <text:p text:style-name="algemeen">overwegende, dat de rijksoverheid ook een voorbeeldfunctie heeft voor andere werkgevers;</text:p>
      <text:p text:style-name="algemeen">verzoekt de regering een programma uit te voeren dat in de sector Rijk leidt tot ten minste 1500 medewerkers in dienst van
                  het Rijk per 1 januari 2015 met een WSW- of Wajongindicatie,
               </text:p>
      <text:p text:style-name="algemeen">en gaat over tot de orde van de dag.</text:p>
      <text:p text:style-name="algemeen">Heijn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90, Nr. 6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