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490
               </text:p>
          </table:table-cell>
          <table:table-cell office:value-type="string" table:number-columns-spanned="2" table:style-name="parlementair.kopcel3">
            <text:p text:style-name="headtable.dossiertitel"> Vernieuwing van de rijksdienst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2
                  </text:p>
          </table:table-cell>
          <table:table-cell office:value-type="string" table:number-columns-spanned="2" table:style-name="parlementair.kopcel_last">
            <text:p text:style-name="headtable.stuktitel"> MOTIE VAN HET LID HACHCHI
            </text:p>
            <text:p text:style-name="headtable.datum">Voorgesteld tijdens het wetgevingsoverleg van 9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Rijksdienst de komende jaren met grote uitdagingen, zoals de vergrijzing, wordt geconfronteerd waar zij
                  nu op dient te anticiperen middels een strategisch plan;
               </text:p>
      <text:p text:style-name="algemeen">overwegende, dat in april 2010 het rapport de Grote Uittocht is uitgebracht en dat een kabinetsreactie tot op heden is uitgebleven;</text:p>
      <text:p text:style-name="algemeen">verzoekt de regering deze kabinetsreactie voor het zomerreces aan de Kamer toe te zenden en daarbij te voorzien in een strategisch
                  plan om het personeelsbestand toekomstbestendig en evenwichtig te maken,
               </text:p>
      <text:p text:style-name="algemeen">en gaat over tot de orde van de dag.</text:p>
      <text:p text:style-name="algemeen">Hachchi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490, Nr. 6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