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90
               </text:p>
          </table:table-cell>
          <table:table-cell office:value-type="string" table:number-columns-spanned="2" table:style-name="parlementair.kopcel3">
            <text:p text:style-name="headtable.dossiertitel"> Vernieuwing van de rijksdienst
         </text:p>
          </table:table-cell>
          <table:covered-table-cell/>
        </table:table-row>
        <table:table-row>
          <table:table-cell office:value-type="string" table:number-columns-spanned="1" table:style-name="parlementair.kopcel_last">
            <text:p text:style-name="headtable.stuktitel">Nr. 52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3 oktober 2010</text:p>
      <text:p text:style-name="algemeen">Naar aanleiding van het verzoek van de Vaste commissie voor Binnenlandse Zaken en Koninkrijksrelaties d.d. 23 september (kenmerk
                  2010Z13448/2010D36483) om een nadere toelichting op de berichtgeving dat de taakstelling bij het ministerie van VROM niet op schema ligt bericht
                  ik u, mede namens de minister van Volkshuisvesting, Ruimtelijke Ordening en Milieubeheer als volgt.
               </text:p>
      <text:p text:style-name="tussenkop"><text:span text:style-name="tussenkop_cur">Realisatie personele taakstelling Programma Vernieuwing Rijksdienst</text:span></text:p>
      <text:list text:style-name="list-style-1">
        <text:list-item>
          <text:p text:style-name="list.start">Sinds 2007 werkt het ministerie van VROM, inclusief het Kadaster (ZBO), aan de personele taakstelling van 913 op een totaal
                        van 5822 fte. 
                     </text:p>
        </text:list-item>
        <text:list-item>
          <text:p text:style-name="list.cont">Het realiseren van de personele taakstelling ligt tot op heden op schema, zoals ook blijkt uit de zesde voortgangsrapportage
                        van het programma Vernieuwing Rijksdienst (20 mei 2010, TK 31 490, nr. 43). 
                     </text:p>
        </text:list-item>
        <text:list-item>
          <text:p text:style-name="list.cont">Tot en met 2009 is het ministerie in totaal met 252 fte gekrompen. Eind 2010 moeten er dat in totaal 456 (50% van totaal)
                        zijn. 
                     </text:p>
        </text:list-item>
        <text:list-item>
          <text:p text:style-name="list.cont">Medio 2010 zat de uitstroom voor 2010 op schema. De andere helft moet voor eind 2011 gehaald worden. 
                     </text:p>
        </text:list-item>
        <text:list-item>
          <text:p text:style-name="list.end">Door de slechte arbeidsmarkt is de prognose dat dit grotendeels, doch wellicht niet volledig, gehaald wordt. 
                     </text:p>
        </text:list-item>
      </text:list>
      <text:p text:style-name="tussenkop"><text:span text:style-name="tussenkop_cur">Toelichting apparaatsproblematiek VROM</text:span></text:p>
      <text:list text:style-name="list-style-2">
        <text:list-item>
          <text:p text:style-name="list.start">VROM heeft al jaren een budgettair tekort voor personeelsuitgaven.
                     </text:p>
          <text:p text:style-name="list.cont">Dit heeft een aantal oorzaken.</text:p>
          <text:list>
            <text:list-item>
              <text:p text:style-name="list.start">Bij de introductie van de personele taakstelling (start Balkenende IV – 2007) kampte VROM reeds met besparingsverliezen op
                              oude taakstellingen.
                           </text:p>
            </text:list-item>
            <text:list-item>
              <text:p text:style-name="list.cont">VROM kent gemiddelde loonkosten die hoger zijn dan het Rijksgemiddelde. Enerzijds omdat bij VROM relatief veel personeel aan
                              het einde van hun schaal zit (vergrijzing en ontgroening), terwijl in de budgettering het midden van de schaal als norm wordt
                              gehanteerd. Anderzijds omdat er, als gevolg van reorganisaties, relatief veel personeel in een hogere schaal zit dan voor
                              de functie is voorgeschreven. 
                           </text:p>
            </text:list-item>
          </text:list>
        </text:list-item>
        <text:list-item>
          <text:p text:style-name="list.cont">Daar komt vanaf 2010 bovenop dat het kabinet heeft besloten de loonbijstelling tranche 2010 niet uit te keren.
                     </text:p>
        </text:list-item>
        <text:list-item>
          <text:p text:style-name="list.cont">Voorts kent VROM een gering financieel besparingsverlies met betrekking tot de realisatie van de personele taakstelling Programma
                        Vernieuwing Rijksdienst (2007–2011). Op basis van het geraamde natuurlijke verloop heeft VROM gekozen voor een sneller implementatietijdpad
                        van de taakstelling dan Programma Vernieuwing Rijksdienst. Als gevolg van de slechte arbeidsmarkt valt het natuurlijk verloop
                        echter tegen, waardoor het snellere implementatietijdpad van VROM niet wordt gehaald en het tijdpad van Programma Vernieuwing
                        Rijksdienst realistischer blijkt te zijn. Dit heeft als gevolg dat VROM met een incidenteel budgettair tekort wordt geconfronteerd.
                     </text:p>
        </text:list-item>
        <text:list-item>
          <text:p text:style-name="list.cont">Hoewel VROM voorheen dergelijke tekorten wel eens uit programmamiddelen heeft gedekt, zijn er nu, naar de toekomst toe, stevige
                        maatregelen genomen, zodat de realisatie in z’n geheel uit de personele middelen gefinancierd kan worden.
                     </text:p>
        </text:list-item>
        <text:list-item>
          <text:p text:style-name="list.end">Echter, deze maatregelen werpen niet meteen hun vruchten af. Dat kost tijd. Daarom is ter overbrugging besloten tot het tijdelijk
                        lenen uit programmamiddelen, dat wil zeggen, een lening uit de storting in het Waddenfonds. 
                     </text:p>
        </text:list-item>
      </text:list>
      <text:p text:style-name="tussenkop"><text:span text:style-name="tussenkop_cur">Kanttekeningen bij maatregelenpakket aansluiting realisatie op beschikbare p-budgetten</text:span></text:p>
      <text:list text:style-name="list-style-3">
        <text:list-item>
          <text:p text:style-name="list.start">De mobiliteit wordt zeer gestimuleerd, mede door ruime inzet van het sociaal flankerend beleid. 
                        </text:p>
        </text:list-item>
        <text:list-item>
          <text:p text:style-name="list.end">Er zijn echter ook restricties, o.a. het «van werk naar werk» geleiden, de rechtspositie van ambtenaren en rijksbrede afspraken
                           met bonden. 
                        </text:p>
        </text:list-item>
      </text:list>
      <text:p text:style-name="alineagroep.end">Daar komt bij dat VROM dergelijke problemen moeilijk kan opvangen. Dit komt doordat VROM als gevolg van de relatief kleine
                     omvang van de begroting minder compensatieruimte heeft binnen het totaal van haar van haar budgetten.
                  </text:p>
      <text:p text:style-name="algemeen">Mede namens de minister van Volkshuisvesting, Ruimtelijke Ordening en Milieubeheer,</text:p>
      <text:p text:style-name="ondertekening">De minister van Binnenlandse Zaken en Koninkrijksrelaties,</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90, Nr. 5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