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2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299<text:tab/>BRIEF VAN DE MINISTER VAN BINNENLANDSE ZAKEN EN KONINKRIJKSRELATIES</text:h>
      <text:p text:style-name="ifm_p_mt.3.76mm_ifm">Aan de Voorzitter van de Tweede Kamer der Staten-Generaal</text:p>
      <text:p text:style-name="ifm_p_mt.3.76mm_ifm">Den Haag, 13 april 2021</text:p>
      <text:p text:style-name="ifm_p_mt.3.76mm_ifm">In mijn brief van 15 januari jl. aan uw Kamer waarin ik u informeer over het Onderzoeksrapport over stelsel Algemene Bestuursdienst (Kamerstuk 31 490, nr. 295), zegde ik u toe dat ABD voortaan een jaarverslag uit zal brengen. Met deze brief doe ik u het jaarverslag toekomen<text:note text:id="ID-977361-d36e68" text:note-class="footnote"><text:note-citation text:label="1 ">1</text:note-citation><text:note-body><text:p text:style-name="ifm_p_font.normal_size.6.93pt_mt..5mm_indent.-0.1161in_mleft.0.1161in_ifm">Raadpleegbaar via www.tweedekamer.nl</text:p></text:note-body></text:note>.</text:p>
      <text:p text:style-name="ifm_p_mt.3.76mm_ifm">Het jaarverslag van de ABD is gericht op het brede publiek en maakt zo de feiten en cijfers over de ABD algemeen toegankelijk, met relevante kengetallen en indicatoren. Aangezien de ABD in 2020 25 jaar bestond bevat dit jaarverslag ook het Verhaal van de ABD en een tijdlijn met mijlpalen.</text:p>
      <text:p text:style-name="ifm_p_mt.3.76mm_ifm">Het jaarverslag bevat alleen staand beleid en geen afwijkende cijfers en feiten ten opzichte van eerdere rapportages. Wel is het Onderzoeksrapport over stelsel Algemene Bestuursdienst uitgevoerd met standdatum 31-12-2019, en het jaarverslag met standdatum 31-12-2020. De ABD is in 2020 gegroeid, wat in het jaarverslag wordt toegelicht. Verder besteedt het jaarverslag aandacht aan diversiteit, maar is dat beperkt tot leeftijd en gender. Het jaarverslag legt uit waarom niet voor alle diversiteitskenmerken cijfers beschikbaar zijn.</text:p>
      <text:p text:style-name="ifm_p_mt.3.76mm_ifm">Voor de toekomst en positie van de ABD is het van belang om te zorgen voor meer transparantie en zichtbaarheid. Zowel in kwalitatieve als kwantitatieve zin wordt de informatievoorziening over de ABD verbeterd, wat bijdraagt aan een beter begrip van het ABD-stelsel. Het jaarverslag is onderdeel van deze verbetersla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90, nr. 299<text:tab/><text:page-number text:select-page="current"/></text:p>
      </style:footer>
    </style:master-page>
    <style:master-page xmlns:sdu-fn="http://schema.sdu.nl/2011/07/functions" style:name="Landscape" style:page-layout-name="landscape-margin-text">
      <style:footer>
        <text:p text:style-name="footer">Tweede Kamer, vergaderjaar 2020-2021, 31 490,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Brief regering; Jaarverslag Algemene Bestuursdienst 2020</dc:title>
    <meta:user-defined meta:name="OVERHEIDop.ParlID/DC.identifier">kst-31490-299</meta:user-defined>
    <meta:user-defined meta:name="OVERHEIDop.ondernummer">299</meta:user-defined>
    <meta:user-defined meta:name="DCTERMS.W3CDTF/DCTERMS.available">2021-04-15</meta:user-defined>
    <meta:user-defined meta:name="OVERHEIDop.KamerstukTypen/DC.type">Brief</meta:user-defined>
    <meta:user-defined meta:name="OVERHEIDop.dossiernummer">31490</meta:user-defined>
    <meta:user-defined meta:name="OVERHEIDop.documenttitel">Jaarverslag Algemene Bestuursdienst 2020</meta:user-defined>
    <meta:user-defined meta:name="OVERHEIDop.indiener">K.H. Ollongren</meta:user-defined>
    <meta:user-defined meta:name="OVERHEIDop.dossiertitel">Vernieuwing van de rijks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3</meta:user-defined>
    <meta:user-defined meta:name="DC.title">Vernieuwing van de rijksdienst; Brief regering; Jaarverslag Algemene Bestuursdienst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