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0-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73<text:tab/>BRIEF VAN DE MINISTER VAN BINNENLANDSE ZAKEN EN KONINKRIJKSRELATIES</text:h>
      <text:p text:style-name="ifm_p_mt.3.76mm_ifm">Aan de Voorzitter van de Tweede Kamer der Staten-Generaal</text:p>
      <text:p text:style-name="ifm_p_mt.3.76mm_ifm">Den Haag, 24 februari 2020</text:p>
      <text:p text:style-name="ifm_p_mt.3.76mm_ifm">In mijn brief over de voortgang van het Regionaal Ontwikkelprogramma (ROP) van 2 juli 2019 (Kamerstuk 31 490, nr. 256) berichtte ik uw Kamer dat ik het initiatief neem om met de input uit het rapport van het Economisch Instituut voor de Bouw<text:note text:id="ID-925518-d36e82" text:note-class="footnote"><text:note-citation text:label="1 ">1</text:note-citation><text:note-body><text:p text:style-name="ifm_p_font.normal_size.6.93pt_mt..5mm_indent.-0.1161in_mleft.0.1161in_ifm">Economisch Instituut voor de Bouw, <text:span text:style-name="ifm_span_font.italic_size.6.93pt_ifm">De maatschappelijke waarde van rijksvastgoed. Een verkenning aan de hand van acht regionale ontwikkelprojecten</text:span>, mei 2019. Het rapport is bijgevoegd bij de Kamerbrief met Kamerstuk 31 490, nr. 256.</text:p></text:note-body></text:note> samen met de ministeries van Infrastructuur en Waterstaat, van Landbouw, Natuur en Voedselkwaliteit en van Economische Zaken en Klimaat een afwegingskader voor rijksvastgoed op te stellen. Dit afwegingskader richt zich op het maken van slimme combinaties en keuzes in het benutten van rijksvastgoed voor maatschappelijke opgaven en prioriteiten. Het gaat daarbij om nationale opgaven uit het regeerakkoord zoals de klimaat- en energietransitie, circulaire economie, woningbouw en sociaaleconomische thema’s (Bijlage bij Kamerstuk 34 700, nr. 34). Het voornemen was om de Tweede Kamer daar nog voor het einde van 2019 over te informeren.</text:p>
      <text:p text:style-name="ifm_p_mt.3.76mm_ifm">Na constructieve gesprekken tussen de hierboven genoemde beleidsdepartementen wordt het aantal deelnemende partijen aan het afwegingskader uitgebreid met twee andere vastgoedhoudende organisaties. Naast het Rijksvastgoedbedrijf betreft het Rijkswaterstaat en Staatsbosbeheer. Deze drie vastgoedhoudende organisaties kunnen hun taken aanvullend richten op het realiseren van kabinetsdoelstellingen buiten hun primaire domeinen. Met name als het gaat om het mitigeren van de stikstofproblematiek, het versterken van de natuur en de energietransitie wordt de urgentie sterk gevoeld en is ook de potentiële bijdrage van rijksvastgoed groot. Vanwege de verschillende taakbeschrijvingen en verschillende financieringswijzen van de vastgoedhoudende organisaties is er meer tijd nodig om te komen tot het afwegingskader. Ik streef er naar uw Kamer hierover in het najaar nader te informer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73<text:tab/><text:page-number text:select-page="current"/></text:p>
      </style:footer>
    </style:master-page>
    <style:master-page xmlns:sdu-fn="http://schema.sdu.nl/2011/07/functions" style:name="Landscape" style:page-layout-name="landscape-margin-text">
      <style:footer>
        <text:p text:style-name="footer">Tweede Kamer, vergaderjaar 2019-2020, 31 490,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Afwegingskader voor rijksvastgoed</dc:title>
    <meta:user-defined meta:name="OVERHEIDop.ParlID/DC.identifier">kst-31490-273</meta:user-defined>
    <meta:user-defined meta:name="OVERHEIDop.ondernummer">273</meta:user-defined>
    <meta:user-defined meta:name="DCTERMS.W3CDTF/DCTERMS.available">2020-03-05</meta:user-defined>
    <meta:user-defined meta:name="OVERHEIDop.KamerstukTypen/DC.type">Brief</meta:user-defined>
    <meta:user-defined meta:name="OVERHEIDop.dossiernummer">31490</meta:user-defined>
    <meta:user-defined meta:name="OVERHEIDop.documenttitel">Afwegingskader voor rijksvastgoed</meta:user-defined>
    <meta:user-defined meta:name="OVERHEIDop.Parlementair/DC.type">Kamerstuk</meta:user-defined>
    <meta:user-defined meta:name="OVERHEIDop.indiener">R.W. Knops</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Afwegingskader voor rijksvastgoed</meta:user-defined>
    <meta:user-defined meta:name="OVERHEIDop.publicationName">Kamerstuk</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