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65
      <text:tab/>MOTIE VAN HET LID ÖZÜTOK</text:h>
      <text:p text:style-name="ifm_p_ifm">Voorgesteld 3 december 2019</text:p>
      <text:p text:style-name="ifm_p_mt.3.76mm_ifm">De Kamer,</text:p>
      <text:p text:style-name="ifm_p_mt.3.76mm_ifm">gehoord de beraadslaging,</text:p>
      <text:p text:style-name="ifm_p_mt.3.76mm_ifm">overwegende dat vanwege de wooncrisis er een groot tekort is aan woningen en hierdoor veel mensen dakloos zijn;</text:p>
      <text:p text:style-name="ifm_p_mt.3.76mm_ifm">overwegende dat onder deze groep mensen die dakloos zijn veel kwetsbare mensen zijn, zoals jongeren die (vanwege hun leeftijd) niet meer in aanmerking komen voor opvang in de jeugdzorg;</text:p>
      <text:p text:style-name="ifm_p_mt.3.76mm_ifm">overwegende dat een vertrouwd dak boven hun hoofd voor deze kwetsbare mensen van groot belang is;</text:p>
      <text:p text:style-name="ifm_p_mt.3.76mm_ifm">overwegende dat in diverse gemeenten gebouwen van het Rijksvastgoedbedrijf (gedeeltelijk) leegstaan en gemeenten en hulpverleningsorganisaties naarstig op zoek zijn naar plekken om tijdelijke huisvesting voor mensen die dakloos zijn te realiseren;</text:p>
      <text:p text:style-name="ifm_p_mt.3.76mm_ifm">verzoekt de regering, om het Rijksvastgoedbedrijf samen met gemeenten en betrokken hulpverleningsorganisaties op korte termijn in kaart te laten brengen in welke leegstaande rijksgebouwen tijdelijke woonruimte voor mensen die dakloos zijn gerealiseerd kan worden, en de Kamer over deze inspanningen te inform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65<text:tab/><text:page-number text:select-page="current"/></text:p>
      </style:footer>
    </style:master-page>
    <style:master-page xmlns:sdu-fn="http://schema.sdu.nl/2011/07/functions" style:name="Landscape" style:page-layout-name="landscape-margin-text">
      <style:footer>
        <text:p text:style-name="footer">Tweede Kamer, vergaderjaar 2019-2020, 31 490,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Motie; Motie van het lid Özütok over het realiseren van tijdelijke woonruimte voor daklozen in leegstaande rijksgebouwen</dc:title>
    <meta:user-defined meta:name="OVERHEIDop.ParlID/DC.identifier">kst-31490-265</meta:user-defined>
    <meta:user-defined meta:name="OVERHEIDop.ondernummer">265</meta:user-defined>
    <meta:user-defined meta:name="DCTERMS.W3CDTF/DCTERMS.available">2019-12-04</meta:user-defined>
    <meta:user-defined meta:name="OVERHEIDop.KamerstukTypen/DC.type">Motie</meta:user-defined>
    <meta:user-defined meta:name="OVERHEIDop.dossiernummer">31490</meta:user-defined>
    <meta:user-defined meta:name="OVERHEIDop.documenttitel">Motie van het lid Özütok over het realiseren van tijdelijke woonruimte voor daklozen in leegstaande rijksgebouwen</meta:user-defined>
    <meta:user-defined meta:name="OVERHEIDop.Parlementair/DC.type">Kamerstuk</meta:user-defined>
    <meta:user-defined meta:name="OVERHEIDop.indiener">N. Özütok</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Motie; Motie van het lid Özütok over het realiseren van tijdelijke woonruimte voor daklozen in leegstaande rijksgebouwe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