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2
      <text:tab/>BRIEF VAN DE MINISTER VAN BINNENLANDSE ZAKEN EN 				KONINKRIJKSRELATIES</text:h>
      <text:p text:style-name="ifm_p_mt.3.76mm_ifm">Aan de Voorzitter van de Tweede Kamer der Staten-Generaal</text:p>
      <text:p text:style-name="ifm_p_mt.3.76mm_ifm">Den Haag, 21 juni 2019</text:p>
      <text:p text:style-name="ifm_p_mt.3.76mm_ifm">Tijdens het Verantwoordingsdebat op 6 juni 2019 (Handelingen II 2018/19, nr. 90, items 5 en 12) heb ik toegezegd uw Kamer te informeren over de wijze van samenstellen van sollicitatiecommissies voor de schalen 14 en hoger. Het lid Sneller van D66 deed het verzoek om in iedere functie vanaf schaal 14 ten minste één vrouw in de sollicitatiecommissie plaats te laten nemen.</text:p>
      <text:p text:style-name="ifm_p_mt.3.76mm_ifm">Het kabinet streeft op alle schaalniveaus naar een evenwichtig en divers personeelsbestand. Dit is ook zo opgenomen in het Strategisch Personeelsbeleid Rijk 2025 (bijlage bij Kamerstuk 31 490, nr. 243). Het Rijk neemt diverse maatregelen om dit te bevorderen, waaronder het aanbieden van trainingen aan selecteurs in het voeren van goede (gestructureerde) sollicitatiegesprekken.</text:p>
      <text:p text:style-name="ifm_p_mt.3.76mm_ifm">Vanuit mijn rol als werkgever Rijk hecht ik veel waarde aan het doorstromen van vrouwen in managementposities. Het verzoek van de heer Sneller rond het divers samenstellen van sollicitatiecommissies ondersteunt mijn beleid en past binnen de aanpak die gevolgd wordt om het aandeel vrouwen in topfuncties te vergroten.</text:p>
      <text:p text:style-name="ifm_p_mt.3.76mm_ifm">Al meerdere jaren is het bij vacatures in de Algemene Bestuursdienst (ABD) standaardpraktijk dat minimaal één vrouw deelneemt aan selectiecommissies. Dit betreft ruim 1.300 managementfuncties in de Rijksdienst, variërend van afdelingshoofden (schaal 15) tot secretarissen-generaal (schaal 19). Deze werkwijze is een vast onderdeel van de werving- en selectiepraktijk en draagt bij aan het bevorderen van meer vrouwen in hogere managementfuncties bij de rijksoverheid. Specifiek voor de topmanagementgroep (TMG), de groep van hoogste ambtenaren, geldt verder dat voorafgaand aan de departementale selectiefase de zogenoemde voorselectiecommissie een advies uitbrengt over de selectielijst. Deze commissie bestaat naast de externe voorzitter uit vier commissieleden, waarvan twee vrouw zijn.</text:p>
      <text:p text:style-name="ifm_p_mt.3.76mm_ifm">De werving en selectie van vacatures op schaal 14 niveau en van vacatures voor de schalen 15 en hoger die niet tot de ABD behoren, gebeurt op departementaal niveau. De afspraak om in sollicitatiecommissies ten minste één vrouw te laten plaatsnemen zal ik vastleggen en rijksbreed communiceren via algemene communicatie over deze afspraak en gerichte communicatie, bijvoorbeeld in managementtrainingen, trainingen voor selecteurs en in de communicatie tussen HR-adviseurs en de verantwoordelijke managers (vacaturehoud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52<text:tab/><text:page-number text:select-page="current"/></text:p>
      </style:footer>
    </style:master-page>
    <style:master-page xmlns:sdu-fn="http://schema.sdu.nl/2011/07/functions" style:name="Landscape" style:page-layout-name="landscape-margin-text">
      <style:footer>
        <text:p text:style-name="footer">Tweede Kamer, vergaderjaar 2018-2019, 31 490,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Wijze van samenstellen van sollicitatiecommissies voor de schalen 14 en hoger</dc:title>
    <meta:user-defined meta:name="OVERHEIDop.ParlID/DC.identifier">kst-31490-252</meta:user-defined>
    <meta:user-defined meta:name="OVERHEIDop.ondernummer">252</meta:user-defined>
    <meta:user-defined meta:name="DCTERMS.W3CDTF/DCTERMS.available">2019-07-08</meta:user-defined>
    <meta:user-defined meta:name="OVERHEIDop.KamerstukTypen/DC.type">Brief</meta:user-defined>
    <meta:user-defined meta:name="OVERHEIDop.dossiernummer">31490</meta:user-defined>
    <meta:user-defined meta:name="OVERHEIDop.documenttitel">Wijze van samenstellen van sollicitatiecommissies voor de schalen 14 en hoge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Wijze van samenstellen van sollicitatiecommissies voor de schalen 14 en hoger</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