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23<text:tab/>BRIEF VAN DE MINISTER VAN BINNENLANDSE ZAKEN EN KONINKRIJKSRELATIES</text:h>
      <text:p text:style-name="ifm_p_mt.3.76mm_ifm">Aan de Voorzitter van de Tweede Kamer der Staten-Generaal</text:p>
      <text:p text:style-name="ifm_p_mt.3.76mm_ifm">Den Haag, 17 mei 2017</text:p>
      <text:p text:style-name="ifm_p_mt.3.76mm_ifm">Hierbij bied ik u de Jaarrapportage Bedrijfsvoering Rijk 2016 aan<text:note text:id="ID-807441-d36e71" text:note-class="footnote"><text:note-citation text:label="1 ">1</text:note-citation><text:note-body><text:p text:style-name="ifm_p_font.normal_size.6.93pt_mt..5mm_indent.-0.1161in_mleft.0.1161in_ifm">Raadpleegbaar via www.tweedekamer.nl.</text:p></text:note-body></text:note>.</text:p>
      <text:p text:style-name="ifm_p_mt.3.76mm_ifm">Op Verantwoordingsdag schetst de verantwoordelijke Minister voor de Rijksdienst in de Jaarrapportage een integraal en samenhangend beeld van de bedrijfsvoering en organisatie van het Rijk. De rapportage is een verantwoording van rijksbrede initiatieven. De afzonderlijke ministeries zijn verantwoordelijk voor hun eigen bedrijfsvoering en rapporteren daarover in hun eigen jaarverslagen.</text:p>
      <text:p text:style-name="ifm_p_mt.3.76mm_ifm">Het Ministerie van Defensie maakt – vanwege haar eigenstandige positie – geen onderdeel uit van de Jaarrapportage, met uitzondering van een aantal specifieke onderwerpen. Over de resultaten naar aanleiding van de kabinetsreactie op de Tijdelijke commissie ICT-projecten (commissie Elias) is de Kamer al eerder apart geïnformeerd (Kamerstuk 26 643, nr. 454).</text:p>
      <text:p text:style-name="ifm_p_mt.3.76mm_ifm">Sinds 15 maart jl. is het kabinet demissionair. Om die reden zal ik de bevindingen in de Jaarrapportage niet inhoudelijk toelichten in deze brief.</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0, nr. 223<text:tab/><text:page-number text:select-page="current"/></text:p>
      </style:footer>
    </style:master-page>
    <style:master-page xmlns:sdu-fn="http://schema.sdu.nl/2011/07/functions" style:name="Landscape" style:page-layout-name="landscape-margin-text">
      <style:footer>
        <text:p text:style-name="footer">Tweede Kamer, vergaderjaar 2016-2017, 31 490,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Jaarrapportage Bedrijfsvoering Rijk 2016</dc:title>
    <meta:user-defined meta:name="OVERHEIDop.ParlID/DC.identifier">kst-31490-223</meta:user-defined>
    <meta:user-defined meta:name="OVERHEIDop.ondernummer">223</meta:user-defined>
    <meta:user-defined meta:name="DCTERMS.W3CDTF/DCTERMS.available">2017-05-17</meta:user-defined>
    <meta:user-defined meta:name="OVERHEIDop.KamerstukTypen/DC.type">Brief</meta:user-defined>
    <meta:user-defined meta:name="OVERHEIDop.dossiernummer">31490</meta:user-defined>
    <meta:user-defined meta:name="OVERHEIDop.documenttitel">Jaarrapportage Bedrijfsvoering Rijk 2016</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Jaarrapportage Bedrijfsvoering Rijk 2016</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