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6 643<text:tab/>Informatie- en communicatietechnologie (ICT)</text:h>
      <text:h text:style-name="ifm_p_font.bold_size.9.06pt_mt.18.8mm_indent.-58.5mm_ifm" text:outline-level="1">Nr. 221<text:tab/>BRIEF VAN DE MINISTER VOOR WONEN EN RIJKSDIENST</text:h>
      <text:p text:style-name="ifm_p_mt.3.76mm_ifm">Aan de Voorzitter van de Tweede Kamer der Staten-Generaal</text:p>
      <text:p text:style-name="ifm_p_mt.3.76mm_ifm">Den Haag, 2 december 2016</text:p>
      <text:p text:style-name="ifm_p_mt.3.76mm_ifm">In mijn tweede voortgangsrapportage over de uitvoering van de kabinetsreactie op het Eindrapport van de Tijdelijke commissie ICT-projecten (Kamerstukken 26 643 en 33 326, nr. 389) berichtte ik uw Kamer dat ik voornemens was een meerjarig I-plan voor het Rijk op te stellen. Dit plan, getiteld Strategische I-agenda Rijksdienst, bied ik u hierbij aan<text:note text:id="ID-791892-d36e86" text:note-class="footnote"><text:note-citation text:label="1 ">1</text:note-citation><text:note-body><text:p text:style-name="ifm_p_font.normal_size.6.93pt_mt..5mm_indent.-0.1161in_mleft.0.1161in_ifm">Raadpleegbaar via www.tweedekamer.nl</text:p></text:note-body></text:note>.</text:p>
      <text:p text:style-name="ifm_p_mt.3.76mm_ifm">Ik hecht eraan te vermelden dat ik van plan ben om deze Strategische I-agenda Rijksdienst vanaf nu jaarlijks te actualiseren, om recht te kunnen doen aan de snelle veranderingen op het gebied van ICT en aan de ambities van het Rijk in het toepassen ervan.</text:p>
      <text:p text:style-name="ifm_p_mt.3.76mm_ifm">Het kabinet heeft op 11 november jl. een studiegroep Informatiesamenleving en overheid ingesteld onder voorzitterschap van de secretaris-generaal van BZK. Deze werkt aan een advies over (een verbetering van) het functioneren van de digitale overheid wat betreft de doorontwikkeling, financiering en governance van de generieke digitale voorzieningen, alsmede de doorontwikkeling en de benodigde kennis en kunde voor het leveren van digitale overheidsdiensten voor burgers en bedrijven. De resultaten daarvan zal ik betrekken bij de volgende actualisatie van de Strategische I-agenda Rijksdien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21<text:tab/><text:page-number text:select-page="current"/></text:p>
      </style:footer>
    </style:master-page>
    <style:master-page xmlns:sdu-fn="http://schema.sdu.nl/2011/07/functions" style:name="Landscape" style:page-layout-name="landscape-margin-text">
      <style:footer>
        <text:p text:style-name="footer">Tweede Kamer, vergaderjaar 2016-2017, 31 49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Strategische I-agenda Rijksdienst</dc:title>
    <meta:user-defined meta:name="OVERHEIDop.ParlID/DC.identifier">kst-31490-221</meta:user-defined>
    <meta:user-defined meta:name="OVERHEIDop.ondernummer">221</meta:user-defined>
    <meta:user-defined meta:name="DCTERMS.W3CDTF/DCTERMS.available">2016-12-06</meta:user-defined>
    <meta:user-defined meta:name="OVERHEIDop.KamerstukTypen/DC.type">Brief</meta:user-defined>
    <meta:user-defined meta:name="OVERHEIDop.dossiernummer">31490;26643</meta:user-defined>
    <meta:user-defined meta:name="OVERHEIDop.documenttitel">Strategische I-agenda Rijksdienst</meta:user-defined>
    <meta:user-defined meta:name="OVERHEIDop.Parlementair/DC.type">Kamerstuk</meta:user-defined>
    <meta:user-defined meta:name="OVERHEIDop.indiener">S.A. Blo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Strategische I-agenda Rijksdienst</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