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82-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82<text:tab/>Cultuursubsidies</text:h>
      <text:h text:style-name="ifm_p_font.bold_size.9.06pt_mt.18.8mm_indent.-58.5mm_ifm" text:outline-level="1">Nr. 91
      <text:tab/>BRIEF VAN DE ALGEMENE REKENKAMER</text:h>
      <text:p text:style-name="ifm_p_mt.3.76mm_ifm">Aan de Voorzitter van de Tweede Kamer der Staten-Generaal</text:p>
      <text:p text:style-name="ifm_p_mt.3.76mm_ifm">Den Haag, 12 februari 2015</text:p>
      <text:p text:style-name="ifm_p_mt.3.76mm_ifm">Hierbij bieden wij u aan de op 10 februari 2015 door ons vastgestelde publicatie <text:span text:style-name="ifm_span_font.italic_ifm">Bezuiniging op cultuur; Realisatie en effect</text:span><text:note text:id="ID-464459-d36e60" text:note-class="footnote"><text:note-citation text:label="1 ">1</text:note-citation><text:note-body><text:p text:style-name="ifm_p_font.normal_size.6.93pt_mt..5mm_indent.-0.1161in_mleft.0.1161in_ifm">Raadpleegbaar via www.tweedekamer.nl</text:p></text:note-body></text:note> en het bijbehorende achtergronddocument<text:note text:id="ID-464459-d36e69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publicatie is de vijfde in de reeks <text:span text:style-name="ifm_span_font.italic_ifm">Zicht op bezuinigingen</text:span>.</text:p>
      <text:p text:style-name="ifm_p_mt.3.76mm_ifm">De publicatie en het achtergronddocument zijn ook te vinden op www.rekenkamer.nl in het webdossier Bezuiniginge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s. P.J.<text:s/>Rozendal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82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82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Cultuursubsidies; Brief Algemene Rekenkamer; Aanbieding publicatie en achtergronddocument 'Bezuiniging op cultuur; Realisatie en effect'</dc:title>
    <meta:user-defined meta:name="OVERHEIDop.ParlID/DC.identifier">kst-31482-91</meta:user-defined>
    <meta:user-defined meta:name="OVERHEIDop.ondernummer">91</meta:user-defined>
    <meta:user-defined meta:name="DCTERMS.W3CDTF/DCTERMS.available">2015-02-19</meta:user-defined>
    <meta:user-defined meta:name="OVERHEIDop.KamerstukTypen/DC.type">Brief</meta:user-defined>
    <meta:user-defined meta:name="OVERHEIDop.dossiernummer">31482</meta:user-defined>
    <meta:user-defined meta:name="OVERHEIDop.documenttitel">Aanbieding publicatie en achtergronddocument 'Bezuiniging op cultuur; Realisatie en effect'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Cultuur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ultuursubsidies; Brief Algemene Rekenkamer; Aanbieding publicatie en achtergronddocument 'Bezuiniging op cultuur; Realisatie en effect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