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87
      <text:tab/>BRIEF VAN DE MINISTER VAN FINANCIËN</text:h>
      <text:p text:style-name="ifm_p_mt.3.76mm_ifm">Aan de Voorzitter van de Tweede Kamer der Staten-Generaal</text:p>
      <text:p text:style-name="ifm_p_mt.3.76mm_ifm">Den Haag, 6 februari 2023</text:p>
      <text:p text:style-name="ifm_p_mt.3.76mm_ifm">In het Commissiedebat bestrijding witwassen en terrorismefinanciering van 21 december 2022 (Kamerstuk 31 477, nr. 86) heb ik toegezegd uw Kamer in januari te informeren over het publiceren van statistieken rondom het anti-witwasbeleid en het hanteren van meetbare doelen. Dit is een van de prioriteiten uit de Beleidsagenda aanpak witwassen van 25 september 2022.<text:note text:id="ID-1073008-d36e74" text:note-class="footnote"><text:note-citation text:label="1 ">1</text:note-citation><text:note-body><text:p text:style-name="ifm_p_font.normal_size.6.93pt_mt..5mm_indent.-0.1161in_mleft.0.1161in_ifm">Kamerstuk 31 477, nr. 80.</text:p></text:note-body></text:note> In deze brief informeer ik uw Kamer over de stand van zaken, mede namens de Minister van Justitie en Veiligheid.</text:p>
      <text:p text:style-name="ifm_p_mt.3.76mm_ifm">De te publiceren relevante statistieken worden op dit moment verzameld bij de verschillende ketenpartners. De verwachting is dat deze statistieken gedeeld kunnen worden bij de eerste voortgangrapportage van de Beleidsagenda aanpak witwassen. Wij streven er naar om deze rapportage dit voorjaar met uw Kamer te delen. In het kader van deze brief zullen wij uw Kamer ook informeren over de voortgang omtrent het bredere gebruik van statistieken en het hanteren van meetbare beleidsdoel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7<text:tab/><text:page-number text:select-page="current"/></text:p>
      </style:footer>
    </style:master-page>
    <style:master-page xmlns:sdu-fn="http://schema.sdu.nl/2011/07/functions" style:name="Landscape" style:page-layout-name="landscape-margin-text">
      <style:footer>
        <text:p text:style-name="footer">Tweede Kamer, vergaderjaar 2022-2023, 31 47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Statistieken en meetbare doelen anti-witwasbeleid</dc:title>
    <meta:user-defined meta:name="OVERHEIDop.ParlID/DC.identifier">kst-31477-87</meta:user-defined>
    <meta:user-defined meta:name="OVERHEIDop.ondernummer">87</meta:user-defined>
    <meta:user-defined meta:name="DCTERMS.W3CDTF/DCTERMS.available">2023-02-09</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Statistieken en meetbare doelen anti-witwasbeleid</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Bestrijden witwassen en terrorismefinanciering; Brief regering; Statistieken en meetbare doelen anti-witwa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