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77-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60
      <text:tab/>BRIEF VAN DE MINISTER VAN JUSTITIE EN VEILIGHEID</text:h>
      <text:p text:style-name="ifm_p_mt.3.76mm_ifm">Aan de Voorzitter van de Tweede Kamer der Staten-Generaal</text:p>
      <text:p text:style-name="ifm_p_mt.3.76mm_ifm">Den Haag, 30 juni 2021</text:p>
      <text:p text:style-name="ifm_p_mt.3.76mm_ifm">In het commissiedebat met de vaste Kamercommissie voor Financiën over de bestrijding van witwassen en terrorismefinanciering van 10 december jl. (Kamerstuk 31 477, nr. 54) heb ik uw Kamer toegezegd de eindevaluatie over de pilot Serious Crime Task Force (SCTF) toe te sturen, wanneer deze gereed is. Dat laatste is thans het geval. Deze toezegging doe ik met deze brief gestand, in de bijlage treft uw Kamer de eindevaluatie aan<text:note text:id="ID-990149-d36e74" text:note-class="footnote"><text:note-citation text:label="1 ">1</text:note-citation><text:note-body><text:p text:style-name="ifm_p_font.normal_size.6.93pt_mt..5mm_indent.-0.1161in_mleft.0.1161in_ifm">Raadpleegbaar via www.tweedekamer.nl</text:p></text:note-body></text:note>.</text:p>
      <text:p text:style-name="ifm_p_mt.3.76mm_ifm">De pilot SCTF is onder de vlag van het samenwerkingsverband Financieel Expertise Centrum (FEC)<text:note text:id="ID-990149-d36e89" text:note-class="footnote"><text:note-citation text:label="2 ">2</text:note-citation><text:note-body><text:p text:style-name="ifm_p_font.normal_size.6.93pt_mt..5mm_indent.-0.1161in_mleft.0.1161in_ifm">https://www.fec-partners.nl/nl</text:p></text:note-body></text:note> operationeel van start gegaan in augustus 2019, met een initiële looptijd van één jaar. Na afloop van deze pilotduur is de pilot met nog één jaar verlengd. De pilot is opgezet om te voorzien in een behoefte aan nauwere samenwerking tussen publieke en private partijen om ernstige, ondermijnende criminaliteit gezamenlijk effectiever te bestrijden en daarmee tevens de integriteit van de financiële sector te versterken.</text:p>
      <text:p text:style-name="ifm_p_mt.3.76mm_ifm">In (de voortgang op) het plan aanpak witwassen<text:note text:id="ID-990149-d36e103" text:note-class="footnote"><text:note-citation text:label="3 ">3</text:note-citation><text:note-body><text:p text:style-name="ifm_p_font.normal_size.6.93pt_mt..5mm_indent.-0.1161in_mleft.0.1161in_ifm"><text:span text:style-name="ifm_span_font.italic_size.6.93pt_ifm">Kamerstuk</text:span> 
                        31 477, nrs. 41, 47, 50, 51 en 53.</text:p></text:note-body></text:note> is het belang van versterking van publiek-private samenwerking en daarbij ook deze pilot benadrukt. In het openbare Convenant pilot SCTF<text:note text:id="ID-990149-d36e114" text:note-class="footnote"><text:note-citation text:label="4 ">4</text:note-citation><text:note-body><text:p text:style-name="ifm_p_font.normal_size.6.93pt_mt..5mm_indent.-0.1161in_mleft.0.1161in_ifm">Staatscourant 2019, nr. 43629.</text:p></text:note-body></text:note> zijn onder meer het doel, de organisatie en werkwijze, de participerende publieke en private partijen en de randvoorwaarden bij het delen en verder verwerken van informatie nader uiteengezet.</text:p>
      <text:p text:style-name="ifm_p_mt.3.76mm_ifm">Uit de eindevaluatie blijkt dat alle betrokken partners meerwaarde zien in de pilot SCTF. Het is een goede manier om de samenwerking op dit belangrijke onderwerp te verbeteren en versterken. In de FEC-Raad van 24 juni jl. is de eindevaluatie besproken en besloten tot het verduurzamen ervan. De aanbevelingen in de eindevaluatie, zoals het professionaliseren van het inputproces en het optimaliseren van de communicatie, worden meegenomen in de doorontwikkeling van de SCTF.</text:p>
      <text:p text:style-name="ifm_p_mt.3.76mm_ifm">In het kader van de voortgang van de aanpak van georganiseerde, ondermijnende criminaliteit zal ik uw Kamer op de hoogte houden van de werkzaamheden van de SCTF, indien er belangwekkende ontwikkelingen zijn te mel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7, nr. 60<text:tab/><text:page-number text:select-page="current"/></text:p>
      </style:footer>
    </style:master-page>
    <style:master-page xmlns:sdu-fn="http://schema.sdu.nl/2011/07/functions" style:name="Landscape" style:page-layout-name="landscape-margin-text">
      <style:footer>
        <text:p text:style-name="footer">Tweede Kamer, vergaderjaar 2020-2021, 31 47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Eindevaluatie pilot Serious Crime Task Force (SCTF)</dc:title>
    <meta:user-defined meta:name="OVERHEIDop.ParlID/DC.identifier">kst-31477-60</meta:user-defined>
    <meta:user-defined meta:name="OVERHEIDop.ondernummer">60</meta:user-defined>
    <meta:user-defined meta:name="DCTERMS.W3CDTF/DCTERMS.available">2021-07-05</meta:user-defined>
    <meta:user-defined meta:name="OVERHEIDop.KamerstukTypen/DC.type">Brief</meta:user-defined>
    <meta:user-defined meta:name="OVERHEIDop.dossiernummer">31477</meta:user-defined>
    <meta:user-defined meta:name="OVERHEIDop.documenttitel">Eindevaluatie pilot Serious Crime Task Force (SCTF)</meta:user-defined>
    <meta:user-defined meta:name="OVERHEIDop.indiener">F.B.J. Grapperhaus</meta:user-defined>
    <meta:user-defined meta:name="OVERHEIDop.dossiertitel">Bestrijden witwassen en terrorismefinanci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Bestrijden witwassen en terrorismefinanciering; Brief regering; Eindevaluatie pilot Serious Crime Task Force (SCT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