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460-5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460<text:tab/>Project SPEER</text:h>
      <text:h text:style-name="ifm_p_font.bold_size.9.06pt_mt.18.8mm_indent.-58.5mm_ifm" text:outline-level="1">Nr. 51<text:tab/>BRIEF VAN DE MINISTER VAN DEFENSIE</text:h>
      <text:p text:style-name="ifm_p_mt.3.76mm_ifm">Aan de Voorzitter van de Tweede Kamer der Staten-Generaal</text:p>
      <text:p text:style-name="ifm_p_mt.3.76mm_ifm">Den Haag, 9 januari 2015</text:p>
      <text:p text:style-name="ifm_p_mt.3.76mm_ifm">In de laatste voortgangsrapportage basisimplementatie ERP (Kamerstuk 31 460, nr. 49) heb ik u gemeld dat de planning van de migratie van de F-16 wordt herzien. Inmiddels is duidelijk dat de geplande einddatum voor de migratie van de F-16 niet zal worden gehaald. Dit wordt veroorzaakt door het huidige operationele tempo. Hierdoor wordt ook de basisimplementatie ERP als geheel op een latere datum voltooid.</text:p>
      <text:p text:style-name="ifm_p_mt.3.76mm_ifm">Tijdens migraties wordt de bedrijfsvoering enkele weken zoveel mogelijk stil gelegd, omdat er geen wijzigingen in de administratie kunnen worden verwerkt. In verband met de wettelijke luchtwaardigheidseisen is het bijhouden van deze gegevens een verplichting. Eventuele mutaties, ten gevolge van onvermijdelijke activiteiten, zoals vlieguren en onderhoud, moeten worden opgespaard en na deze periode handmatig worden verwerkt. Dit arbeidsintensieve proces beperkt het gebruik van de F-16 tijdens de migratie en kan niet worden gecombineerd met de inzet van de F-16, zoals die nu plaats vindt.</text:p>
      <text:p text:style-name="ifm_p_mt.3.76mm_ifm">De migratie van de F-16 naar ERP zal derhalve niet in één keer gebeuren, maar gefaseerd. Voor midden 2015 worden wel de bevoorradingsprocessen gemigreerd. De onderhoudsprocessen worden echter gefaseerd per groep van toestellen gemigreerd, op het moment dat de toestellen beschikbaar zijn.</text:p>
      <text:p text:style-name="ifm_p_mt.3.76mm_ifm">De fasering wordt momenteel nader uitgewerkt. Hierbij wordt rekening gehouden met de inzet, het effect op de bedrijfsvoering en ook het langer aanhouden van <text:span text:style-name="ifm_span_font.italic_ifm">legacy</text:span>-systemen en projectmedewerkers voor de migratie. In de volgende voortgangsrapportage, naar verwachting in februari 2015, wordt u hierover nader geïnformeerd.</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460, nr. 51<text:tab/><text:page-number text:select-page="current"/></text:p>
      </style:footer>
    </style:master-page>
    <style:master-page xmlns:sdu-fn="http://schema.sdu.nl/2011/07/functions" style:name="Landscape" style:page-layout-name="landscape-margin-text">
      <style:footer>
        <text:p text:style-name="footer">Tweede Kamer, vergaderjaar 2014-2015, 31 460,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Project SPEER; Brief regering; Vertraging migratie F-16 naar ERP</dc:title>
    <meta:user-defined meta:name="OVERHEIDop.ParlID/DC.identifier">kst-31460-51</meta:user-defined>
    <meta:user-defined meta:name="OVERHEIDop.ondernummer">51</meta:user-defined>
    <meta:user-defined meta:name="DCTERMS.W3CDTF/DCTERMS.available">2015-01-14</meta:user-defined>
    <meta:user-defined meta:name="OVERHEIDop.KamerstukTypen/DC.type">Brief</meta:user-defined>
    <meta:user-defined meta:name="OVERHEIDop.dossiernummer">31460</meta:user-defined>
    <meta:user-defined meta:name="OVERHEIDop.documenttitel">Vertraging migratie F-16 naar ERP</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Project SPE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oject SPEER; Brief regering; Vertraging migratie F-16 naar ERP</meta:user-defined>
    <meta:user-defined meta:name="OVERHEIDop.publicationName">Kamerstuk</meta:user-defined>
    <meta:user-defined meta:name="OVERHEID.Organisatietype/OVERHEID.organisationType">staten generaal</meta:user-defined>
    <meta:user-defined meta:name="DCTERMS.W3CDTF/DCTERMS.issued">2015-01-09</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