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3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0600*"/>
    </style:style>
    <style:style style:family="table-column" style:name="table9.tg1.col2">
      <style:table-column-properties style:rel-column-width="19900*"/>
    </style:style>
    <style:style style:family="table-column" style:name="table9.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0<text:tab/>Project SPEER</text:h>
      <text:h text:style-name="ifm_p_font.bold_size.9.06pt_mt.18.8mm_indent.-58.5mm_ifm" text:outline-level="1">Nr. 32
      <text:tab/>BRIEF VAN DE MINISTER VAN DEFENSIE</text:h>
      <text:p text:style-name="ifm_p_mt.3.76mm_ifm">Aan de Voorzitter van de Tweede Kamer der Staten-Generaal</text:p>
      <text:p text:style-name="ifm_p_mt.3.76mm_ifm">Den Haag, 6 maart 2013</text:p>
      <text:p text:style-name="ifm_p_mt.3.76mm_ifm">Hierbij zend ik u de voortgangsrapportage van het programma SPEER over de periode 15 september 2012 tot 1 januari 2013.</text:p>
      <text:h text:style-name="ifm_p_font.bold_mt.3.76mm_page.keep-with-next_ifm" text:outline-level="1">Opzet</text:h>
      <text:p text:style-name="ifm_p_mt.3.76mm_ifm">In deze rapportage komen achtereenvolgens aan de orde:</text:p>
      <text:p text:style-name="ifm_p_indent.-9mm_mleft.9mm_ifm">I<text:tab/>samenvattend oordeel;</text:p>
      <text:p text:style-name="ifm_p_indent.-9mm_mleft.9mm_ifm">II<text:tab/>de doelen en de reikwijdte van het programma;</text:p>
      <text:p text:style-name="ifm_p_indent.-9mm_mleft.9mm_ifm">III<text:tab/>de financiën;</text:p>
      <text:p text:style-name="ifm_p_indent.-9mm_mleft.9mm_ifm">IV<text:tab/>de stand van zaken van het programma, de planning en de mijlpalen;</text:p>
      <text:p text:style-name="ifm_p_indent.-9mm_mleft.9mm_ifm">V<text:tab/>de risico’s;</text:p>
      <text:p text:style-name="ifm_p_indent.-9mm_mleft.9mm_ifm">VI<text:tab/>de sturing en de beheersing van het programma SPEER;</text:p>
      <text:p text:style-name="ifm_p_indent.-9mm_mleft.9mm_ifm">VII<text:tab/>overige bijzonderheden.</text:p>
      <text:h text:style-name="ifm_p_font.bold_mt.5.08mm_page.keep-with-next_ifm" text:outline-level="2">I<text:s/>Samenvattend oordeel</text:h>
      <text:p text:style-name="ifm_p_mt.4.23mm_ifm">In de vorige voortgangsrapportage (Kamerstuk 31 460 nr. 30 van 20 november 2012) heb ik u geïnformeerd over de stand van zaken van de reorganisatie en de gevolgen voor de invoering van SAP bij Defensie. De additionele kosten van de maatregelen die voortvloeien uit de reorganisatie worden geraamd op € 18 miljoen. In deze voortgangsrapportage wordt dit toegelicht.</text:p>
      <text:p text:style-name="ifm_p_mt.3.76mm_ifm">In de rapportageperiode heeft het programma SPEER overwegend werkzaamheden verricht voor de reorganisaties. De voortgang is volgens plan en de werkzaamheden worden voortgezet. Er zijn voor de reorganisatie twee nieuwe SAP-softwareversies gemaakt die bovendien de nieuwe begrotingsindeling ondersteunen. Ze zijn van groot belang voor de voortgang van de reorganisaties. Tegelijkertijd zijn twee grote migraties uitgevoerd. Het hoger onderhoud van het Defensiebedrijf Grondgebonden Systemen en het Militair Geneeskundig Logistiek Centrum, inclusief het magazijn, werken inmiddels met de nieuwe functies van <text:span text:style-name="ifm_span_font.italic_ifm">Kernel 2</text:span>.</text:p>
      <text:p text:style-name="ifm_p_mt.3.76mm_ifm">Naast de inzet van SPEER-capaciteit voor de reorganisaties, wordt ook gewerkt aan de mijlpalen die zijn gericht op de voltooiing van het programma. Belangrijke onderdelen daaruit zijn de bouw van softwareversie 2.1 en het ontwerp van de 2.2-softwareversie, de voorbereiding van enkele grote migraties, de ordelijke overdracht van taken van het tijdelijke programma SPEER aan de bestaande organisatie, en – niet op de laatste plaats – het verbeteren van de integriteit van de gegevens in SAP.</text:p>
      <text:p text:style-name="ifm_p_mt.3.76mm_ifm">Ik heb in de vorige rapportage de maatregelen genoemd die nodig zijn om SPEER volgens het geactualiseerde plan te voltooien en daarbij de reorganisatie te ondersteunen. Het succes van de maatregelen en de voltooiing van SPEER hangen voor een groot deel af van de toewijzing van extra personeel aan SPEER.</text:p>
      <text:p text:style-name="ifm_p_ifm">In antwoorden op kamervragen (Kamerstuk 31 460 nr.31 van 1 februari jl.) heb ik gemeld dat die toewijzing inmiddels is begonnen. In april a.s. zal het grootste deel van het benodigde personeel beschikbaar zijn voor de ondersteuning van de migraties en reorganisaties bij de defensieonderdelen.</text:p>
      <text:h text:style-name="ifm_p_font.bold_mt.5.08mm_page.keep-with-next_ifm" text:outline-level="2">II<text:s/>Doelen en de reikwijdte programma</text:h>
      <text:p text:style-name="ifm_p_mt.4.23mm_ifm">De doelstellingen van het programma SPEER zijn ongewijzigd en vermeld in tabel 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stellingen, normen, streefwaarden/indicatoren en de stand van zaken</text:p>
            </table:table-cell>
          </table:table-row>
          <table:table-row>
            <table:table-cell table:style-name="table.cell.border-top.border-bottom.padding-top.bottom">
              <text:p text:style-name="text.cell.6.5.left">Doelstelling</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Streefwaarde/</text:p>
              <text:p text:style-name="text.cell.6.5.left">Indicator</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Ondersteuning van de defensiebrede bedrijfsvoering en het joint operationeel optreden.</text:p>
          </table:table-cell>
          <table:table-cell table:style-name="table.cell.padding-top.top.pleft.pright">
            <text:p text:style-name="text.cell.6.5.left">Volledige bevoorradingsketen voorzien van uniforme IV-ondersteuning (één ERP-systeem voor de gehele keten), inclusief de daartoe noodzakelijke koppeling met de financiële administraties.</text:p>
            <text:p text:style-name="text.cell.6.5.left">Onderhoudsketen gedeeltelijk voorzien van uniforme ondersteuning (één ERP-systeem voor alle operationele commando’s).</text:p>
          </table:table-cell>
          <table:table-cell table:style-name="table.cell.padding-top.top.pleft.pright">
            <text:p text:style-name="text.cell.6.5.left">ERP-technologie volledig in bedrijf gesteld in de functiegebieden financiën, transport, bevoorrading en verwerving.</text:p>
            <text:p text:style-name="text.cell.6.5.left">ERP-technologie uitgerold in het functiegebied onderhoud (OPCO’s inclusief hun onderhoudsbedrijven).</text:p>
          </table:table-cell>
          <table:table-cell table:style-name="table.cell.padding-top.top.pleft.pright">
            <text:p text:style-name="text.cell.6.5.left">ERP-technologie is in bedrijf in het financiële functiegebied en wordt stapsgewijs in bedrijf gesteld in het materieellogistieke functiegebied. De beleidsbrief, op grond waarvan de OPCO’s de besturing van de onderhoudsbedrijven wordt opgedragen, vergde de SAP-migraties van de bedrijven.</text:p>
          </table:table-cell>
        </table:table-row>
        <table:table-row>
          <table:table-cell table:style-name="table.cell.top">
            <text:p text:style-name="text.cell.6.5.left">Ondersteuning van het besturingsmodel.</text:p>
          </table:table-cell>
          <table:table-cell table:style-name="table.cell.top.pleft.pright">
            <text:p text:style-name="text.cell.6.5.left">Alle betrokken processen bij de defensieonderdelen gestandaardiseerd en geïntegreerd.</text:p>
          </table:table-cell>
          <table:table-cell table:style-name="table.cell.top.pleft.pright">
            <text:p text:style-name="text.cell.6.5.left">ERP-technologie in 2008 volledig in bedrijf gesteld in het financiële domein en eind 2014 in de gehele bevoorradingsketen (inclusief verwerving en onderhoudsfuncties).</text:p>
          </table:table-cell>
          <table:table-cell table:style-name="table.cell.top.pleft.pright">
            <text:p text:style-name="text.cell.6.5.left">De bestaande<text:span text:style-name="ifm_span_font.italic_ifm"> kernel</text:span> vergt aanpassing aan de nieuwe bedrijfsvoering op grond van de beleidsbrief.</text:p>
          </table:table-cell>
        </table:table-row>
        <table:table-row>
          <table:table-cell table:style-name="table.cell.top">
            <text:p text:style-name="text.cell.6.5.left">Doelmatigheids-winst door procesdoelmatigheid en de herbelegging van processen.</text:p>
          </table:table-cell>
          <table:table-cell table:style-name="table.cell.top.pleft.pright">
            <text:p text:style-name="text.cell.6.5.left">Alle besparingen toegewezen aan de defensieonderdelen en ingeboekt in de begroting.</text:p>
          </table:table-cell>
          <table:table-cell table:style-name="table.cell.top.pleft.pright">
            <text:p text:style-name="text.cell.6.5.left">Eerste deel besparingen van 550 vte’en vanaf 2014 naar 610 vte’en in 2016 plus € 12 miljoen vanaf 2014 naar € 18 miljoen in 2016.</text:p>
          </table:table-cell>
          <table:table-cell table:style-name="table.cell.top.pleft.pright">
            <text:p text:style-name="text.cell.6.5.left">De opbrengsten zijn vervlochten met de beleidsbrief en de numerus fixus</text:p>
          </table:table-cell>
        </table:table-row>
        <table:table-row>
          <table:table-cell table:style-name="table.cell.border-bottom.top">
            <text:p text:style-name="text.cell.6.5.left">Doelmatigheids-winst en betere beheersbaarheid van het IV-beheer door de uitfasering van de <text:span text:style-name="ifm_span_font.italic_ifm">legacy</text:span> systemen.</text:p>
          </table:table-cell>
          <table:table-cell table:style-name="table.cell.border-bottom.top.pleft.pright">
            <text:p text:style-name="text.cell.6.5.left">Alle grote <text:span text:style-name="ifm_span_font.italic_ifm">legacy</text:span> systemen vervangen door één ERP-systeem.</text:p>
          </table:table-cell>
          <table:table-cell table:style-name="table.cell.border-bottom.top.pleft.pright">
            <text:p text:style-name="text.cell.6.5.left">De meer dan twintig <text:span text:style-name="ifm_span_font.italic_ifm">legacy</text:span> systemen op materieellogistiek en financieel gebied worden uitgeschakeld volgens het migratieplan.</text:p>
          </table:table-cell>
          <table:table-cell table:style-name="table.cell.border-bottom.top.pleft.pright">
            <text:p text:style-name="text.cell.6.5.left">Het oude financiële <text:span text:style-name="ifm_span_font.italic_ifm">legacy</text:span> systeem is uitgefaseerd.</text:p>
            <text:p text:style-name="text.cell.6.5.left">Uitfasering van overige systemen volgt uit de materieel-logistieke migratieplanning.</text:p>
          </table:table-cell>
        </table:table-row>
      </table:table>
      <text:h text:style-name="ifm_p_font.bold_mt.5.08mm_page.keep-with-next_ifm" text:outline-level="2">III<text:s/>Financiën</text:h>
      <text:h text:style-name="ifm_p_font.italic_mt.4.23mm_page.keep-with-next_ifm" text:outline-level="2">SPEER in de defensiebegroting</text:h>
      <text:p text:style-name="ifm_p_mt.3.76mm_ifm">De defensiebegroting 2013 heeft drie budgetten voor SPEER:</text:p>
      <text:p text:style-name="ifm_p_indent.-7mm_mleft.7mm_ifm">1.<text:tab/>ERP/M&amp;F (SPEER). Dit investeringsbudget is bestemd voor de kosten van het ontwerpen, bouwen en invoeren van het nieuwe SAP-systeem. Het maakt deel uit van de ramingen voor »Voorzien in ICT» op beleidsartikel 6 van de defensiebegroting en is vanwege de omvang afzonderlijk toegelicht.</text:p>
      <text:p text:style-name="ifm_p_indent.-7mm_mleft.7mm_ifm">2.<text:tab/>Project Aanpassing Legacy Systemen (PALS). Dit investeringsbudget is bestemd voor de kosten van het maken van koppelingen tussen oude informatiesystemen en het nieuwe SAP-systeem. Ook dit budget wordt afzonderlijk toegelicht als onderdeel van «Voorzien in ICT» op beleidsartikel 6.</text:p>
      <text:p text:style-name="ifm_p_indent.-7mm_mleft.7mm_ifm">3.<text:tab/>Exploitatievoorbereiding ERP. Dit exploitatiebudget is bestemd voor de dienstverlening door de bedrijfsgroep Ivent. Het budget is onderdeel van de raming voor «Apparaat per uitgavencategorie – waarvan ICT» op beleidsartikel 7.</text:p>
      <text:p text:style-name="ifm_p_mt.3.76mm_ifm">Het totale budgetvolume van SPEER in de begroting 2013 is € 419,693 miljoen. Tabel 2 laat zien hoe deze budgetten in de begroting zij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PEER budgetten in de Defensiebegroting 2013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ject-volume</text:p>
            </table:table-cell>
            <table:table-cell table:style-name="table.cell.border-top.border-bottom.padding-top.bottom.pleft.pright">
              <text:p text:style-name="text.cell.6.5.right">Realisatie</text:p>
              <text:p text:style-name="text.cell.6.5.right">t/m 2011</text:p>
            </table:table-cell>
            <table:table-cell table:style-name="table.cell.border-top.border-bottom.padding-top.bottom.pleft.pright">
              <text:p text:style-name="text.cell.6.5.right">Prognose</text:p>
              <text:p text:style-name="text.cell.6.5.right">2012</text:p>
            </table:table-cell>
            <table:table-cell table:style-name="table.cell.border-top.border-bottom.padding-top.bottom.pleft.pright">
              <text:p text:style-name="text.cell.6.5.right">Prognose</text:p>
              <text:p text:style-name="text.cell.6.5.right">2013</text:p>
            </table:table-cell>
            <table:table-cell table:style-name="table.cell.border-top.border-bottom.padding-top.bottom.pleft.pright">
              <text:p text:style-name="text.cell.6.5.right">Prognose</text:p>
              <text:p text:style-name="text.cell.6.5.right">2014</text:p>
            </table:table-cell>
            <table:table-cell table:style-name="table.cell.border-top.border-bottom.padding-top.bottom.pleft.pright">
              <text:p text:style-name="text.cell.6.5.right">Fasering</text:p>
              <text:p text:style-name="text.cell.6.5.right">Tot</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68,093</text:p>
          </table:table-cell>
          <table:table-cell table:style-name="table.cell.padding-top.top.pleft.pright">
            <text:p text:style-name="text.cell.6.5.right">232,411</text:p>
          </table:table-cell>
          <table:table-cell table:style-name="table.cell.padding-top.top.pleft.pright">
            <text:p text:style-name="text.cell.6.5.right">16,200</text:p>
          </table:table-cell>
          <table:table-cell table:style-name="table.cell.padding-top.top.pleft.pright">
            <text:p text:style-name="text.cell.6.5.right">14,600</text:p>
          </table:table-cell>
          <table:table-cell table:style-name="table.cell.padding-top.top.pleft.pright">
            <text:p text:style-name="text.cell.6.5.right">4,882</text:p>
          </table:table-cell>
          <table:table-cell table:style-name="table.cell.padding-top.top.pleft.pright">
            <text:p text:style-name="text.cell.6.5.right">2014</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23,050</text:p>
          </table:table-cell>
          <table:table-cell table:style-name="table.cell.top.pleft.pright">
            <text:p text:style-name="text.cell.6.5.right">4,150</text:p>
          </table:table-cell>
          <table:table-cell table:style-name="table.cell.top.pleft.pright">
            <text:p text:style-name="text.cell.6.5.right">4,200</text:p>
          </table:table-cell>
          <table:table-cell table:style-name="table.cell.top.pleft.pright">
            <text:p text:style-name="text.cell.6.5.right">0,200</text:p>
          </table:table-cell>
          <table:table-cell table:style-name="table.cell.top.pleft.pright">
            <text:p text:style-name="text.cell.6.5.right">2014</text:p>
          </table:table-cell>
        </table:table-row>
        <table:table-row>
          <table:table-cell table:style-name="table.cell.top">
            <text:p text:style-name="text.cell.6.5.left">Exploitatievoorbereiding</text:p>
          </table:table-cell>
          <table:table-cell table:style-name="table.cell.top.pleft.pright">
            <text:p text:style-name="text.cell.6.5.right">120,000</text:p>
          </table:table-cell>
          <table:table-cell table:style-name="table.cell.top.pleft.pright">
            <text:p text:style-name="text.cell.6.5.right">87,622</text:p>
          </table:table-cell>
          <table:table-cell table:style-name="table.cell.top.pleft.pright">
            <text:p text:style-name="text.cell.6.5.right">17,528</text:p>
          </table:table-cell>
          <table:table-cell table:style-name="table.cell.top.pleft.pright">
            <text:p text:style-name="text.cell.6.5.right">14,150</text:p>
          </table:table-cell>
          <table:table-cell table:style-name="table.cell.top.pleft.pright">
            <text:p text:style-name="text.cell.6.5.right">0,700</text:p>
          </table:table-cell>
          <table:table-cell table:style-name="table.cell.top.pleft.pright">
            <text:p text:style-name="text.cell.6.5.right">20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9,693</text:span></text:p>
          </table:table-cell>
          <table:table-cell table:style-name="table.cell.border-bottom.top.pleft.pright">
            <text:p text:style-name="text.cell.6.5.right"><text:span text:style-name="ifm_span_font.semi-bold_ifm">343,083</text:span></text:p>
          </table:table-cell>
          <table:table-cell table:style-name="table.cell.border-bottom.top.pleft.pright">
            <text:p text:style-name="text.cell.6.5.right"><text:span text:style-name="ifm_span_font.semi-bold_ifm">37,878</text:span></text:p>
          </table:table-cell>
          <table:table-cell table:style-name="table.cell.border-bottom.top.pleft.pright">
            <text:p text:style-name="text.cell.6.5.right"><text:span text:style-name="ifm_span_font.semi-bold_ifm">32,950</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
          </table:table-cell>
        </table:table-row>
      </table:table>
      <text:h text:style-name="ifm_p_font.italic_mt.3.76mm_page.keep-with-next_ifm" text:outline-level="2">Financiële consequenties van de reorganisaties</text:h>
      <text:p text:style-name="ifm_p_mt.3.76mm_ifm">Het plan van het programma SPEER en de voortgang van de reorganisatie van Defensie zijn in het nieuwe plan voor SPEER met elkaar in overeenstemming gebracht. Het plan vergt een gezamenlijke inspanning van SPEER en de betrokken defensieonderdelen en is succesvol indien de daarvoor benodigde middelen en randvoorwaarden beschikbaar zijn. Als onderdeel daarvan is een aantal maatregelen benoemd die in tabel 3 zijn opgesom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Maatregelen en financiële consequenties</text:p>
            </table:table-cell>
          </table:table-row>
          <table:table-row>
            <table:table-cell table:style-name="table.cell.border-top.border-bottom.padding-top.bottom" table:number-columns-spanned="2">
              <text:p text:style-name="text.cell.6.5.left">Maatregelen</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right">Budget</text:p>
            </table:table-cell>
          </table:table-row>
        </table:table-header-rows>
        <table:table-row>
          <table:table-cell table:style-name="table.cell.padding-top.top" table:number-columns-spanned="2">
            <text:p text:style-name="text.cell.6.5.left">Versterking capaciteit voor regievoering</text:p>
          </table:table-cell>
          <table:table-cell table:style-name="table.cell.padding-top.top.pleft.pright">
            <text:p text:style-name="text.cell.6.5.right">€ 0,400 mln</text:p>
          </table:table-cell>
          <table:table-cell table:style-name="table.cell.padding-top.top.pleft.pright">
            <text:p text:style-name="text.cell.6.5.right">ERP/M&amp;F (SPEER)</text:p>
          </table:table-cell>
        </table:table-row>
        <table:table-row>
          <table:table-cell table:style-name="table.cell.top" table:number-columns-spanned="2">
            <text:p text:style-name="text.cell.6.5.left">Versterking capaciteit voor (contra)expertise</text:p>
          </table:table-cell>
          <table:table-cell table:style-name="table.cell.top.pleft.pright">
            <text:p text:style-name="text.cell.6.5.right">€ 0,200 mln</text:p>
          </table:table-cell>
          <table:table-cell table:style-name="table.cell.top.pleft.pright">
            <text:p text:style-name="text.cell.6.5.right">ERP/M&amp;F (SPEER)</text:p>
          </table:table-cell>
        </table:table-row>
        <table:table-row>
          <table:table-cell table:style-name="table.cell.top" table:number-columns-spanned="2">
            <text:p text:style-name="text.cell.6.5.left">Verlenging capaciteit voor migratieondersteuning</text:p>
          </table:table-cell>
          <table:table-cell table:style-name="table.cell.top.pleft.pright">
            <text:p text:style-name="text.cell.6.5.right">€ 4,300 mln</text:p>
          </table:table-cell>
          <table:table-cell table:style-name="table.cell.top.pleft.pright">
            <text:p text:style-name="text.cell.6.5.right">ERP/M&amp;F (SPEER)</text:p>
          </table:table-cell>
        </table:table-row>
        <table:table-row>
          <table:table-cell table:style-name="table.cell.top" table:number-columns-spanned="2">
            <text:p text:style-name="text.cell.6.5.left">Versterking capaciteit voor datamonitorontwikkeling</text:p>
          </table:table-cell>
          <table:table-cell table:style-name="table.cell.top.pleft.pright">
            <text:p text:style-name="text.cell.6.5.right">€ 1,125 mln</text:p>
          </table:table-cell>
          <table:table-cell table:style-name="table.cell.top.pleft.pright">
            <text:p text:style-name="text.cell.6.5.right">ERP/M&amp;F (SPEER)</text:p>
          </table:table-cell>
        </table:table-row>
        <table:table-row>
          <table:table-cell table:style-name="table.cell.top" table:number-columns-spanned="2">
            <text:p text:style-name="text.cell.6.5.left">Verhoging van de programmareserve</text:p>
          </table:table-cell>
          <table:table-cell table:style-name="table.cell.top.pleft.pright">
            <text:p text:style-name="text.cell.6.5.right">€ 1,500 mln</text:p>
          </table:table-cell>
          <table:table-cell table:style-name="table.cell.top.pleft.pright">
            <text:p text:style-name="text.cell.6.5.right">ERP/M&amp;F (SPEER)</text:p>
          </table:table-cell>
        </table:table-row>
        <table:table-row>
          <table:table-cell table:style-name="table.cell.top" table:number-columns-spanned="2">
            <text:p text:style-name="text.cell.6.5.left">Verlenging inzet Ivent voor migratieondersteuning</text:p>
          </table:table-cell>
          <table:table-cell table:style-name="table.cell.top.pleft.pright">
            <text:p text:style-name="text.cell.6.5.right">€ 0,700 mln</text:p>
          </table:table-cell>
          <table:table-cell table:style-name="table.cell.top.pleft.pright">
            <text:p text:style-name="text.cell.6.5.right">Exploitatievoorbereiding</text:p>
          </table:table-cell>
        </table:table-row>
        <table:table-row>
          <table:table-cell table:style-name="table.cell.top" table:number-columns-spanned="2">
            <text:p text:style-name="text.cell.6.5.left">Versterking capaciteit voor twee onderhoudsreleases</text:p>
          </table:table-cell>
          <table:table-cell table:style-name="table.cell.top.pleft.pright">
            <text:p text:style-name="text.cell.6.5.right">€ 1,100 mln</text:p>
          </table:table-cell>
          <table:table-cell table:style-name="table.cell.top.pleft.pright">
            <text:p text:style-name="text.cell.6.5.right">Exploitatievoorbereiding</text:p>
          </table:table-cell>
        </table:table-row>
        <table:table-row>
          <table:table-cell table:style-name="table.cell.top" table:number-columns-spanned="2">
            <text:p text:style-name="text.cell.6.5.left">Versterking capaciteit Voortbrengingsteam Reorganisatie</text:p>
          </table:table-cell>
          <table:table-cell table:style-name="table.cell.top.pleft.pright">
            <text:p text:style-name="text.cell.6.5.right">€ 2,500 mln</text:p>
          </table:table-cell>
          <table:table-cell table:style-name="table.cell.top.pleft.pright">
            <text:p text:style-name="text.cell.6.5.right">Exploitatievoorbereiding</text:p>
          </table:table-cell>
        </table:table-row>
        <table:table-row>
          <table:table-cell table:style-name="table.cell.top" table:number-columns-spanned="2">
            <text:p text:style-name="text.cell.6.5.left">Versterking en verlenging capaciteit Datamigratiestraat</text:p>
          </table:table-cell>
          <table:table-cell table:style-name="table.cell.top.pleft.pright">
            <text:p text:style-name="text.cell.6.5.right">€ 0,900 mln</text:p>
          </table:table-cell>
          <table:table-cell table:style-name="table.cell.top.pleft.pright">
            <text:p text:style-name="text.cell.6.5.right">Exploitatievoorbereiding</text:p>
          </table:table-cell>
        </table:table-row>
        <table:table-row>
          <table:table-cell table:style-name="table.cell.top" table:number-columns-spanned="2">
            <text:p text:style-name="text.cell.6.5.left">Versterking capaciteit voor kennisoverdracht en dataschoning</text:p>
          </table:table-cell>
          <table:table-cell table:style-name="table.cell.top.pleft.pright">
            <text:p text:style-name="text.cell.6.5.right">€ 1,125 mln</text:p>
          </table:table-cell>
          <table:table-cell table:style-name="table.cell.top.pleft.pright">
            <text:p text:style-name="text.cell.6.5.right">Defensieonderdelen</text:p>
          </table:table-cell>
        </table:table-row>
        <table:table-row>
          <table:table-cell table:style-name="table.cell.top" table:number-columns-spanned="2">
            <text:p text:style-name="text.cell.6.5.left">Versterking capaciteit voor opleidingen</text:p>
          </table:table-cell>
          <table:table-cell table:style-name="table.cell.top.pleft.pright">
            <text:p text:style-name="text.cell.6.5.right">€ 2,250 mln</text:p>
          </table:table-cell>
          <table:table-cell table:style-name="table.cell.top.pleft.pright">
            <text:p text:style-name="text.cell.6.5.right">Defensieonderdelen</text:p>
          </table:table-cell>
        </table:table-row>
        <table:table-row>
          <table:table-cell table:style-name="table.cell.top" table:number-columns-spanned="2">
            <text:p text:style-name="text.cell.6.5.left">Versterking capaciteit voor invoering van contracten</text:p>
          </table:table-cell>
          <table:table-cell table:style-name="table.cell.top.pleft.pright">
            <text:p text:style-name="text.cell.6.5.right">€ 0,625 mln</text:p>
          </table:table-cell>
          <table:table-cell table:style-name="table.cell.top.pleft.pright">
            <text:p text:style-name="text.cell.6.5.right">Defensieonderdelen</text:p>
          </table:table-cell>
        </table:table-row>
        <table:table-row>
          <table:table-cell table:style-name="table.cell.top" table:number-columns-spanned="2">
            <text:p text:style-name="text.cell.6.5.left">Versterking capaciteit voor ondersteuning van datatransacties</text:p>
          </table:table-cell>
          <table:table-cell table:style-name="table.cell.top.pleft.pright">
            <text:p text:style-name="text.cell.6.5.right">€ 0,375 mln</text:p>
          </table:table-cell>
          <table:table-cell table:style-name="table.cell.top.pleft.pright">
            <text:p text:style-name="text.cell.6.5.right">Defensieonderdelen</text:p>
          </table:table-cell>
        </table:table-row>
        <table:table-row>
          <table:table-cell table:style-name="table.cell.top" table:number-columns-spanned="2">
            <text:p text:style-name="text.cell.6.5.left">Versterking en verlenging capaciteit Datamigratiestraat</text:p>
          </table:table-cell>
          <table:table-cell table:style-name="table.cell.top.pleft.pright">
            <text:p text:style-name="text.cell.6.5.right">€ 0,900 mln</text:p>
          </table:table-cell>
          <table:table-cell table:style-name="table.cell.top.pleft.pright">
            <text:p text:style-name="text.cell.6.5.right">Defensieonderdele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 18,000 mln </text:span></text:p>
          </table:table-cell>
          <table:table-cell table:style-name="table.cell.border-bottom.top.pleft.pright">
            <text:p text:style-name="text.cell.6.5.right"/>
          </table:table-cell>
        </table:table-row>
      </table:table>
      <text:p text:style-name="ifm_p_mt.3.76mm_ifm">De financiële consequenties van de reorganisatiewerkzaamheden bedragen naar verwachting € 18 miljoen, waarvan € 7,525 miljoen ten laste van het SPEER-budget ERP/M&amp;F, € 5,2 miljoen ten laste van het SPEER-budget voor exploitatievoorbereiding en € 5,275 miljoen ten laste van de begroting van de defensieonderdelen.</text:p>
      <text:h text:style-name="ifm_p_font.italic_mt.3.76mm_page.keep-with-next_ifm" text:outline-level="2">Actuele ramingen voor SPEER</text:h>
      <text:p text:style-name="ifm_p_mt.3.76mm_ifm">In de actuele raming zijn de reorganisatiewerkzaamheden verwerkt en ook de release- en migratieplanning die als gevolg daarvan zijn veranderd. Tabel 4 geeft inzicht in de projectvolumes zoals toegelicht in de vorige rapportage van 20 november 2012, de actuele raming, de uitgaven tot en met 2012 en de prognose voor de uitgaven in de jaren 2013 en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ctuele realisatie en raming budgetten Programma SPEER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text:p>
              <text:p text:style-name="text.cell.6.5.right">raming</text:p>
            </table:table-cell>
            <table:table-cell table:style-name="table.cell.border-top.border-bottom.padding-top.bottom.pleft.pright">
              <text:p text:style-name="text.cell.6.5.right">Realisatie</text:p>
              <text:p text:style-name="text.cell.6.5.right">t/m 2012</text:p>
            </table:table-cell>
            <table:table-cell table:style-name="table.cell.border-top.border-bottom.padding-top.bottom.pleft.pright">
              <text:p text:style-name="text.cell.6.5.right">Prognose</text:p>
              <text:p text:style-name="text.cell.6.5.right">2013</text:p>
            </table:table-cell>
            <table:table-cell table:style-name="table.cell.border-top.border-bottom.padding-top.bottom.pleft.pright">
              <text:p text:style-name="text.cell.6.5.right">Prognose</text:p>
              <text:p text:style-name="text.cell.6.5.right">2014</text:p>
            </table:table-cell>
          </table:table-row>
        </table:table-header-rows>
        <table:table-row>
          <table:table-cell table:style-name="table.cell.padding-top.top">
            <text:p text:style-name="text.cell.6.5.left">ERP/M&amp;F</text:p>
          </table:table-cell>
          <table:table-cell table:style-name="table.cell.padding-top.top.pleft.pright">
            <text:p text:style-name="text.cell.6.5.right">268,093</text:p>
          </table:table-cell>
          <table:table-cell table:style-name="table.cell.padding-top.top.pleft.pright">
            <text:p text:style-name="text.cell.6.5.right">276,468</text:p>
          </table:table-cell>
          <table:table-cell table:style-name="table.cell.padding-top.top.pleft.pright">
            <text:p text:style-name="text.cell.6.5.right">248,097</text:p>
          </table:table-cell>
          <table:table-cell table:style-name="table.cell.padding-top.top.pleft.pright">
            <text:p text:style-name="text.cell.6.5.right">19,638</text:p>
          </table:table-cell>
          <table:table-cell table:style-name="table.cell.padding-top.top.pleft.pright">
            <text:p text:style-name="text.cell.6.5.right">8,733</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31,600</text:p>
          </table:table-cell>
          <table:table-cell table:style-name="table.cell.top.pleft.pright">
            <text:p text:style-name="text.cell.6.5.right">25,003</text:p>
          </table:table-cell>
          <table:table-cell table:style-name="table.cell.top.pleft.pright">
            <text:p text:style-name="text.cell.6.5.right">3,299</text:p>
          </table:table-cell>
          <table:table-cell table:style-name="table.cell.top.pleft.pright">
            <text:p text:style-name="text.cell.6.5.right">3,298</text:p>
          </table:table-cell>
        </table:table-row>
        <table:table-row>
          <table:table-cell table:style-name="table.cell.top">
            <text:p text:style-name="text.cell.6.5.left">Exploitatievoorbereiding</text:p>
          </table:table-cell>
          <table:table-cell table:style-name="table.cell.top.pleft.pright">
            <text:p text:style-name="text.cell.6.5.right">120,000</text:p>
          </table:table-cell>
          <table:table-cell table:style-name="table.cell.top.pleft.pright">
            <text:p text:style-name="text.cell.6.5.right">125,200</text:p>
          </table:table-cell>
          <table:table-cell table:style-name="table.cell.top.pleft.pright">
            <text:p text:style-name="text.cell.6.5.right">103,297</text:p>
          </table:table-cell>
          <table:table-cell table:style-name="table.cell.top.pleft.pright">
            <text:p text:style-name="text.cell.6.5.right">19,503</text:p>
          </table:table-cell>
          <table:table-cell table:style-name="table.cell.top.pleft.pright">
            <text:p text:style-name="text.cell.6.5.right">2,4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9,693</text:span></text:p>
          </table:table-cell>
          <table:table-cell table:style-name="table.cell.border-bottom.top.pleft.pright">
            <text:p text:style-name="text.cell.6.5.right"><text:span text:style-name="ifm_span_font.semi-bold_ifm">433,268</text:span></text:p>
          </table:table-cell>
          <table:table-cell table:style-name="table.cell.border-bottom.top.pleft.pright">
            <text:p text:style-name="text.cell.6.5.right"><text:span text:style-name="ifm_span_font.semi-bold_ifm">376,397</text:span></text:p>
          </table:table-cell>
          <table:table-cell table:style-name="table.cell.border-bottom.top.pleft.pright">
            <text:p text:style-name="text.cell.6.5.right"><text:span text:style-name="ifm_span_font.semi-bold_ifm">42,440</text:span></text:p>
          </table:table-cell>
          <table:table-cell table:style-name="table.cell.border-bottom.top.pleft.pright">
            <text:p text:style-name="text.cell.6.5.right"><text:span text:style-name="ifm_span_font.semi-bold_ifm">14,431</text:span></text:p>
          </table:table-cell>
        </table:table-row>
      </table:table>
      <text:h text:style-name="ifm_p_font.bold_mt.3.76mm_page.keep-with-next_ifm" text:outline-level="2">Toelichting budget ERP/M&amp;F</text:h>
      <text:p text:style-name="ifm_p_mt.3.76mm_ifm">Dit budget is bestemd voor de kosten van het ontwerp, de bouw en de invoering van het nieuwe informatiesysteem en de daarbij horende activiteiten. Deze kosten betreffen vooral uitbesteed werk. Het budget bestaat uit vier kostencategorieën en de programmareserve:</text:p>
      <text:p text:style-name="ifm_p_indent.-7mm_mleft.7mm_ifm">1.<text:tab/>Programmakosten: de kosten van regievoering, de huur van deskundigheid onder andere voor <text:span text:style-name="ifm_span_font.italic_ifm">second opinions en reviews,</text:span> de aanschaf van software en licenties, de ontwikkeling van opleidingen en gebruikersinstructies en de training van programmamedewerkers.</text:p>
      <text:p text:style-name="ifm_p_indent.-7mm_mleft.7mm_ifm">2.<text:tab/>ontwerp en bouwkosten: de kosten van het ontwerp van gestandaardiseerde en geïntegreerde financiële en materieellogistieke processen en de kosten van het stapsgewijs ontwerpen, bouwen en testen van nieuwe functionaliteiten van SAP M&amp;F, het nieuwe informatiesysteem.</text:p>
      <text:p text:style-name="ifm_p_indent.-7mm_mleft.7mm_ifm">3.<text:tab/>Migratiekosten: de kosten van de stapsgewijze technische en organisatorische invoering van het nieuwe informatiesysteem in de defensieorganisatie.</text:p>
      <text:p text:style-name="ifm_p_indent.-7mm_mleft.7mm_ifm">4.<text:tab/>Overige kosten: de kosten die niet tot de eerste drie kostencategorieën worden gerekend. In het verleden zijn beheerkosten ten laste van deze categorie geboekt.</text:p>
      <text:p text:style-name="ifm_p_indent.-7mm_mleft.7mm_ifm">5.<text:tab/>De programmareserve is een voorziening om tegenvallers tijdens de uitvoering van het programma op te vangen binnen het huidige programmabudget.</text:p>
      <text:p text:style-name="ifm_p_mt.3.76mm_ifm">Het ERP/M&amp;F budget zal met een bedrag van € 8,375 miljoen worden verhoogd. De verhoging bestaat uit drie delen: een bedrag van € 7,525 miljoen ter compensatie van de reorganisatiewerkzaamheden, een bedrag van € 0,35 miljoen voor de aanpassing van de software voor de eerder aangekondigde oplossing voor mobiel gebruik van SAP (MDS) en een bedrag van € 0,5 miljoen voor compensatie van de BTW verhoging. Defensie neemt de financiële gevolgen op in eerste suppletoire begroting 2013. Van het ERP/M&amp;F budget is € 266,818 miljoen verplicht en € 248,097 miljoen besteed. Tabel 5 geeft per kostencategorie inzicht in de uitgavenraming volgens de vorige rapportage van 20 november 2012, de actuele raming, de uitgaven tot en met 2012 en de prognose voor 2013 en 201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budget ERP/M&amp;F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text:p>
              <text:p text:style-name="text.cell.6.5.right">t/m 2012</text:p>
            </table:table-cell>
            <table:table-cell table:style-name="table.cell.border-top.border-bottom.padding-top.bottom.pleft.pright">
              <text:p text:style-name="text.cell.6.5.right">Prognose</text:p>
              <text:p text:style-name="text.cell.6.5.right">2013</text:p>
            </table:table-cell>
            <table:table-cell table:style-name="table.cell.border-top.border-bottom.padding-top.bottom.pleft.pright">
              <text:p text:style-name="text.cell.6.5.right">Prognose</text:p>
              <text:p text:style-name="text.cell.6.5.right">2014</text:p>
            </table:table-cell>
          </table:table-row>
        </table:table-header-rows>
        <table:table-row>
          <table:table-cell table:style-name="table.cell.padding-top.top">
            <text:p text:style-name="text.cell.6.5.left"><text:span text:style-name="ifm_span_font.semi-bold_ifm">Programma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ievoering</text:p>
          </table:table-cell>
          <table:table-cell table:style-name="table.cell.top.pleft.pright">
            <text:p text:style-name="text.cell.6.5.right">41,354</text:p>
          </table:table-cell>
          <table:table-cell table:style-name="table.cell.top.pleft.pright">
            <text:p text:style-name="text.cell.6.5.right">41,754</text:p>
          </table:table-cell>
          <table:table-cell table:style-name="table.cell.top.pleft.pright">
            <text:p text:style-name="text.cell.6.5.right">40,358</text:p>
          </table:table-cell>
          <table:table-cell table:style-name="table.cell.top.pleft.pright">
            <text:p text:style-name="text.cell.6.5.right">1,396</text:p>
          </table:table-cell>
          <table:table-cell table:style-name="table.cell.top.pleft.pright">
            <text:p text:style-name="text.cell.6.5.right"/>
          </table:table-cell>
        </table:table-row>
        <table:table-row>
          <table:table-cell table:style-name="table.cell.top">
            <text:p text:style-name="text.cell.6.5.left">Expertise en contra-expertise</text:p>
          </table:table-cell>
          <table:table-cell table:style-name="table.cell.top.pleft.pright">
            <text:p text:style-name="text.cell.6.5.right">17,178</text:p>
          </table:table-cell>
          <table:table-cell table:style-name="table.cell.top.pleft.pright">
            <text:p text:style-name="text.cell.6.5.right">17,408</text:p>
          </table:table-cell>
          <table:table-cell table:style-name="table.cell.top.pleft.pright">
            <text:p text:style-name="text.cell.6.5.right">16,726</text:p>
          </table:table-cell>
          <table:table-cell table:style-name="table.cell.top.pleft.pright">
            <text:p text:style-name="text.cell.6.5.right">0,682</text:p>
          </table:table-cell>
          <table:table-cell table:style-name="table.cell.top.pleft.pright">
            <text:p text:style-name="text.cell.6.5.right"/>
          </table:table-cell>
        </table:table-row>
        <table:table-row>
          <table:table-cell table:style-name="table.cell.top">
            <text:p text:style-name="text.cell.6.5.left">Software en Licenties</text:p>
          </table:table-cell>
          <table:table-cell table:style-name="table.cell.top.pleft.pright">
            <text:p text:style-name="text.cell.6.5.right">11,435</text:p>
          </table:table-cell>
          <table:table-cell table:style-name="table.cell.top.pleft.pright">
            <text:p text:style-name="text.cell.6.5.right">11,877</text:p>
          </table:table-cell>
          <table:table-cell table:style-name="table.cell.top.pleft.pright">
            <text:p text:style-name="text.cell.6.5.right">11,521</text:p>
          </table:table-cell>
          <table:table-cell table:style-name="table.cell.top.pleft.pright">
            <text:p text:style-name="text.cell.6.5.right">0,356</text:p>
          </table:table-cell>
          <table:table-cell table:style-name="table.cell.top.pleft.pright">
            <text:p text:style-name="text.cell.6.5.right"/>
          </table:table-cell>
        </table:table-row>
        <table:table-row>
          <table:table-cell table:style-name="table.cell.top">
            <text:p text:style-name="text.cell.6.5.left">Opleiding en training</text:p>
          </table:table-cell>
          <table:table-cell table:style-name="table.cell.top.pleft.pright">
            <text:p text:style-name="text.cell.6.5.right">3,759</text:p>
          </table:table-cell>
          <table:table-cell table:style-name="table.cell.top.pleft.pright">
            <text:p text:style-name="text.cell.6.5.right">3,889</text:p>
          </table:table-cell>
          <table:table-cell table:style-name="table.cell.top.pleft.pright">
            <text:p text:style-name="text.cell.6.5.right">3,759</text:p>
          </table:table-cell>
          <table:table-cell table:style-name="table.cell.top.pleft.pright">
            <text:p text:style-name="text.cell.6.5.right">0,130</text:p>
          </table:table-cell>
          <table:table-cell table:style-name="table.cell.top.pleft.pright">
            <text:p text:style-name="text.cell.6.5.right"/>
          </table:table-cell>
        </table:table-row>
        <table:table-row>
          <table:table-cell table:style-name="table.cell.top">
            <text:p text:style-name="text.cell.6.5.left"><text:span text:style-name="ifm_span_font.semi-bold_ifm">ontwerp en bouw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aardisatieprojecten</text:p>
          </table:table-cell>
          <table:table-cell table:style-name="table.cell.top.pleft.pright">
            <text:p text:style-name="text.cell.6.5.right">13,315</text:p>
          </table:table-cell>
          <table:table-cell table:style-name="table.cell.top.pleft.pright">
            <text:p text:style-name="text.cell.6.5.right">13,315</text:p>
          </table:table-cell>
          <table:table-cell table:style-name="table.cell.top.pleft.pright">
            <text:p text:style-name="text.cell.6.5.right">13,3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erpprojecten</text:p>
          </table:table-cell>
          <table:table-cell table:style-name="table.cell.top.pleft.pright">
            <text:p text:style-name="text.cell.6.5.right">3,316</text:p>
          </table:table-cell>
          <table:table-cell table:style-name="table.cell.top.pleft.pright">
            <text:p text:style-name="text.cell.6.5.right">3,316</text:p>
          </table:table-cell>
          <table:table-cell table:style-name="table.cell.top.pleft.pright">
            <text:p text:style-name="text.cell.6.5.right">3,3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el 1 projecten</text:p>
          </table:table-cell>
          <table:table-cell table:style-name="table.cell.top.pleft.pright">
            <text:p text:style-name="text.cell.6.5.right">50,599</text:p>
          </table:table-cell>
          <table:table-cell table:style-name="table.cell.top.pleft.pright">
            <text:p text:style-name="text.cell.6.5.right">50,599</text:p>
          </table:table-cell>
          <table:table-cell table:style-name="table.cell.top.pleft.pright">
            <text:p text:style-name="text.cell.6.5.right">50,5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el 2 projecten</text:p>
          </table:table-cell>
          <table:table-cell table:style-name="table.cell.top.pleft.pright">
            <text:p text:style-name="text.cell.6.5.right">26,498</text:p>
          </table:table-cell>
          <table:table-cell table:style-name="table.cell.top.pleft.pright">
            <text:p text:style-name="text.cell.6.5.right">26,498</text:p>
          </table:table-cell>
          <table:table-cell table:style-name="table.cell.top.pleft.pright">
            <text:p text:style-name="text.cell.6.5.right">21,038</text:p>
          </table:table-cell>
          <table:table-cell table:style-name="table.cell.top.pleft.pright">
            <text:p text:style-name="text.cell.6.5.right">3,061</text:p>
          </table:table-cell>
          <table:table-cell table:style-name="table.cell.top.pleft.pright">
            <text:p text:style-name="text.cell.6.5.right">2,400</text:p>
          </table:table-cell>
        </table:table-row>
        <table:table-row>
          <table:table-cell table:style-name="table.cell.top">
            <text:p text:style-name="text.cell.6.5.left"><text:span text:style-name="ifm_span_font.semi-bold_ifm">Migratie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ingsprojecten</text:p>
          </table:table-cell>
          <table:table-cell table:style-name="table.cell.top.pleft.pright">
            <text:p text:style-name="text.cell.6.5.right">6,757</text:p>
          </table:table-cell>
          <table:table-cell table:style-name="table.cell.top.pleft.pright">
            <text:p text:style-name="text.cell.6.5.right">6,757</text:p>
          </table:table-cell>
          <table:table-cell table:style-name="table.cell.top.pleft.pright">
            <text:p text:style-name="text.cell.6.5.right">6,7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D projecten</text:p>
          </table:table-cell>
          <table:table-cell table:style-name="table.cell.top.pleft.pright">
            <text:p text:style-name="text.cell.6.5.right">13,963</text:p>
          </table:table-cell>
          <table:table-cell table:style-name="table.cell.top.pleft.pright">
            <text:p text:style-name="text.cell.6.5.right">13,963</text:p>
          </table:table-cell>
          <table:table-cell table:style-name="table.cell.top.pleft.pright">
            <text:p text:style-name="text.cell.6.5.right">13,934</text:p>
          </table:table-cell>
          <table:table-cell table:style-name="table.cell.top.pleft.pright">
            <text:p text:style-name="text.cell.6.5.right">0,029</text:p>
          </table:table-cell>
          <table:table-cell table:style-name="table.cell.top.pleft.pright">
            <text:p text:style-name="text.cell.6.5.right"/>
          </table:table-cell>
        </table:table-row>
        <table:table-row>
          <table:table-cell table:style-name="table.cell.top">
            <text:p text:style-name="text.cell.6.5.left">Grondgebonden projecten</text:p>
          </table:table-cell>
          <table:table-cell table:style-name="table.cell.top.pleft.pright">
            <text:p text:style-name="text.cell.6.5.right">33,615</text:p>
          </table:table-cell>
          <table:table-cell table:style-name="table.cell.top.pleft.pright">
            <text:p text:style-name="text.cell.6.5.right">36,055</text:p>
          </table:table-cell>
          <table:table-cell table:style-name="table.cell.top.pleft.pright">
            <text:p text:style-name="text.cell.6.5.right">28,639</text:p>
          </table:table-cell>
          <table:table-cell table:style-name="table.cell.top.pleft.pright">
            <text:p text:style-name="text.cell.6.5.right">4,737</text:p>
          </table:table-cell>
          <table:table-cell table:style-name="table.cell.top.pleft.pright">
            <text:p text:style-name="text.cell.6.5.right">2,679</text:p>
          </table:table-cell>
        </table:table-row>
        <table:table-row>
          <table:table-cell table:style-name="table.cell.top">
            <text:p text:style-name="text.cell.6.5.left">Maritieme projecten</text:p>
          </table:table-cell>
          <table:table-cell table:style-name="table.cell.top.pleft.pright">
            <text:p text:style-name="text.cell.6.5.right">15,081</text:p>
          </table:table-cell>
          <table:table-cell table:style-name="table.cell.top.pleft.pright">
            <text:p text:style-name="text.cell.6.5.right">16,156</text:p>
          </table:table-cell>
          <table:table-cell table:style-name="table.cell.top.pleft.pright">
            <text:p text:style-name="text.cell.6.5.right">11,357</text:p>
          </table:table-cell>
          <table:table-cell table:style-name="table.cell.top.pleft.pright">
            <text:p text:style-name="text.cell.6.5.right">3,385</text:p>
          </table:table-cell>
          <table:table-cell table:style-name="table.cell.top.pleft.pright">
            <text:p text:style-name="text.cell.6.5.right">1,414</text:p>
          </table:table-cell>
        </table:table-row>
        <table:table-row>
          <table:table-cell table:style-name="table.cell.top">
            <text:p text:style-name="text.cell.6.5.left">Luchtgebonden projecten</text:p>
          </table:table-cell>
          <table:table-cell table:style-name="table.cell.top.pleft.pright">
            <text:p text:style-name="text.cell.6.5.right">12,195</text:p>
          </table:table-cell>
          <table:table-cell table:style-name="table.cell.top.pleft.pright">
            <text:p text:style-name="text.cell.6.5.right">13,060</text:p>
          </table:table-cell>
          <table:table-cell table:style-name="table.cell.top.pleft.pright">
            <text:p text:style-name="text.cell.6.5.right">9,560</text:p>
          </table:table-cell>
          <table:table-cell table:style-name="table.cell.top.pleft.pright">
            <text:p text:style-name="text.cell.6.5.right">2,460</text:p>
          </table:table-cell>
          <table:table-cell table:style-name="table.cell.top.pleft.pright">
            <text:p text:style-name="text.cell.6.5.right">1,040</text:p>
          </table:table-cell>
        </table:table-row>
        <table:table-row>
          <table:table-cell table:style-name="table.cell.top">
            <text:p text:style-name="text.cell.6.5.left">Dataprojecten</text:p>
          </table:table-cell>
          <table:table-cell table:style-name="table.cell.top.pleft.pright">
            <text:p text:style-name="text.cell.6.5.right">9,016</text:p>
          </table:table-cell>
          <table:table-cell table:style-name="table.cell.top.pleft.pright">
            <text:p text:style-name="text.cell.6.5.right">10,141</text:p>
          </table:table-cell>
          <table:table-cell table:style-name="table.cell.top.pleft.pright">
            <text:p text:style-name="text.cell.6.5.right">9,016</text:p>
          </table:table-cell>
          <table:table-cell table:style-name="table.cell.top.pleft.pright">
            <text:p text:style-name="text.cell.6.5.right">1,12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rogrammareserve</text:p>
          </table:table-cell>
          <table:table-cell table:style-name="table.cell.top.pleft.pright">
            <text:p text:style-name="text.cell.6.5.right">1,810</text:p>
          </table:table-cell>
          <table:table-cell table:style-name="table.cell.top.pleft.pright">
            <text:p text:style-name="text.cell.6.5.right">3,477</text:p>
          </table:table-cell>
          <table:table-cell table:style-name="table.cell.top.pleft.pright">
            <text:p text:style-name="text.cell.6.5.right"/>
          </table:table-cell>
          <table:table-cell table:style-name="table.cell.top.pleft.pright">
            <text:p text:style-name="text.cell.6.5.right">2,277</text:p>
          </table:table-cell>
          <table:table-cell table:style-name="table.cell.top.pleft.pright">
            <text:p text:style-name="text.cell.6.5.right">1,200</text:p>
          </table:table-cell>
        </table:table-row>
        <table:table-row>
          <table:table-cell table:style-name="table.cell.top">
            <text:p text:style-name="text.cell.6.5.left"><text:span text:style-name="ifm_span_font.semi-bold_ifm">Totaal deze rapportage</text:span></text:p>
          </table:table-cell>
          <table:table-cell table:style-name="table.cell.top.pleft.pright">
            <text:p text:style-name="text.cell.6.5.right"/>
          </table:table-cell>
          <table:table-cell table:style-name="table.cell.top.pleft.pright">
            <text:p text:style-name="text.cell.6.5.right"><text:span text:style-name="ifm_span_font.semi-bold_ifm">276,468</text:span></text:p>
          </table:table-cell>
          <table:table-cell table:style-name="table.cell.top.pleft.pright">
            <text:p text:style-name="text.cell.6.5.right"><text:span text:style-name="ifm_span_font.semi-bold_ifm">248,097</text:span></text:p>
          </table:table-cell>
          <table:table-cell table:style-name="table.cell.top.pleft.pright">
            <text:p text:style-name="text.cell.6.5.right"><text:span text:style-name="ifm_span_font.semi-bold_ifm">19,638</text:span></text:p>
          </table:table-cell>
          <table:table-cell table:style-name="table.cell.top.pleft.pright">
            <text:p text:style-name="text.cell.6.5.right"><text:span text:style-name="ifm_span_font.semi-bold_ifm">8,733</text:span></text:p>
          </table:table-cell>
        </table:table-row>
        <table:table-row>
          <table:table-cell table:style-name="table.cell.top">
            <text:p text:style-name="text.cell.6.5.left">Totaal vorige rapportage</text:p>
          </table:table-cell>
          <table:table-cell table:style-name="table.cell.top.pleft.pright">
            <text:p text:style-name="text.cell.6.5.right">268,093</text:p>
          </table:table-cell>
          <table:table-cell table:style-name="table.cell.top.pleft.pright">
            <text:p text:style-name="text.cell.6.5.right"/>
          </table:table-cell>
          <table:table-cell table:style-name="table.cell.top.pleft.pright">
            <text:p text:style-name="text.cell.6.5.right">248,611</text:p>
          </table:table-cell>
          <table:table-cell table:style-name="table.cell.top.pleft.pright">
            <text:p text:style-name="text.cell.6.5.right">14,600</text:p>
          </table:table-cell>
          <table:table-cell table:style-name="table.cell.top.pleft.pright">
            <text:p text:style-name="text.cell.6.5.right">4,882</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514</text:p>
          </table:table-cell>
          <table:table-cell table:style-name="table.cell.border-bottom.top.pleft.pright">
            <text:p text:style-name="text.cell.6.5.right">5,038</text:p>
          </table:table-cell>
          <table:table-cell table:style-name="table.cell.border-bottom.top.pleft.pright">
            <text:p text:style-name="text.cell.6.5.right">3,851</text:p>
          </table:table-cell>
        </table:table-row>
      </table:table>
      <text:p text:style-name="ifm_p_mt.3.76mm_ifm">Toelichting bij de tabel:</text:p>
      <text:p text:style-name="ifm_p_indent.-7mm_mleft.7mm_ifm">1.<text:tab/>Het budget voor regievoering wordt met € 0,4 miljoen verhoogd om de capaciteit hiervoor tijdens de reorganisatiewerkzaamheden op het huidige niveau te kunnen handhaven;</text:p>
      <text:p text:style-name="ifm_p_indent.-7mm_mleft.7mm_ifm">2.<text:tab/>Het budget voor expertise en contra-expertise wordt met € 0,23 miljoen verhoogd om expertisecapaciteit tijdens de reorganisatiewerkzaamheden beschikbaar te houden (€ 0,2 miljoen) en vanwege onvoorziene kosten van incidentele expertise (€ 0,03 miljoen). Deze onvoorziene kosten komen ten laste van de programmareserve;</text:p>
      <text:p text:style-name="ifm_p_indent.-7mm_mleft.7mm_ifm">3.<text:tab/>Het budget voor software en licenties wordt met € 0,442 miljoen verhoogd voor aanpassing van de software voor MDS (€ 0,35 miljoen) en vanwege aanvullende kosten bij de verwerving van de software voor <text:span text:style-name="ifm_span_font.italic_ifm">Foreign Military Sales</text:span> en Transportmanagement. Deze aanvullende kosten komen ten laste van de programmareserve;</text:p>
      <text:p text:style-name="ifm_p_indent.-7mm_mleft.7mm_ifm">4.<text:tab/>Het budget voor opleiding en training wordt met € 0,13 miljoen verhoogd omdat in de afgelopen periode meer opleidingen zijn afgenomen dan verwacht. Deze onvoorziene kosten komen ten laste van de programmareserve;</text:p>
      <text:p text:style-name="ifm_p_indent.-7mm_mleft.7mm_ifm">5.<text:tab/>Het budget voor de grondgebonden projecten wordt met € 2,44 miljoen verhoogd: € 2,365 miljoen voor reorganisatiewerkzaamheden en € 0,075 miljoen voor niet geplande ondersteuning van het Team Data Kwaliteit. Deze niet geplande kosten komen ten laste van de programmareserve;</text:p>
      <text:p text:style-name="ifm_p_indent.-7mm_mleft.7mm_ifm">6.<text:tab/>Het budget voor maritieme projecten wordt met € 1,075 miljoen verhoogd voor reorganisatiewerkzaamheden;</text:p>
      <text:p text:style-name="ifm_p_indent.-7mm_mleft.7mm_ifm">7.<text:tab/>Het budget voor de luchtgebonden projecten wordt met € 0,865 miljoen verhoogd: € 0,86 miljoen voor reorganisatiewerkzaamheden en € 0,005 miljoen voor onvoorziene kosten. Deze onvoorziene kosten komen ten laste van de programmareserve;</text:p>
      <text:p text:style-name="ifm_p_indent.-7mm_mleft.7mm_ifm">8.<text:tab/>Het budget voor dataprojecten wordt met € 1,125 miljoen verhoogd voor de tijdelijke inzet van datamonitorcapaciteit ter ondersteuning van de reorganisatiewerkzaamheden;</text:p>
      <text:p text:style-name="ifm_p_indent.-7mm_mleft.7mm_ifm">9.<text:tab/>De programmareserve wordt per saldo met € 1,667 miljoen verhoogd. Daarin is inbegrepen een ophoging van de reserve met € 1,5 miljoen voor tegenvallers in 2013 en 2014 als een effect van de gelijktijdige uitvoering van migratie- en reorganisatiewerkzaamheden. Daarnaast is er een verhoging van € 0,5 miljoen voor compensatie van de BTW-verhoging in opgenomen en een verlaging van per saldo € 0,333 miljoen voor verschillende onvoorziene kosten. Per saldo resteert een programmareserve van € 3,477 miljoen.</text:p>
      <text:h text:style-name="ifm_p_font.bold_mt.3.76mm_page.keep-with-next_ifm" text:outline-level="2">Toelichting investeringsbudget PALS</text:h>
      <text:p text:style-name="ifm_p_mt.3.76mm_ifm">Dit budget is bestemd voor de kosten van het maken van tijdelijke en permanente koppelingen tussen bestaande informatiesystemen (legacy) en het nieuwe informatiesysteem. Het budget voor PALS bedraagt € 31,6 miljoen. Van het beschikbare budget is tot nu toe € 25,808 miljoen verplicht en € 25,003 miljoen uit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budget PALS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text:p>
              <text:p text:style-name="text.cell.6.5.right">t/m 2012</text:p>
            </table:table-cell>
            <table:table-cell table:style-name="table.cell.border-top.border-bottom.padding-top.bottom.pleft.pright">
              <text:p text:style-name="text.cell.6.5.right">Prognose</text:p>
              <text:p text:style-name="text.cell.6.5.right">2013</text:p>
            </table:table-cell>
            <table:table-cell table:style-name="table.cell.border-top.border-bottom.padding-top.bottom.pleft.pright">
              <text:p text:style-name="text.cell.6.5.right">Prognose</text:p>
              <text:p text:style-name="text.cell.6.5.right">2014</text:p>
            </table:table-cell>
          </table:table-row>
        </table:table-header-rows>
        <table:table-row>
          <table:table-cell table:style-name="table.cell.padding-top.top">
            <text:p text:style-name="text.cell.6.5.left">Totaal deze rapportage</text:p>
          </table:table-cell>
          <table:table-cell table:style-name="table.cell.padding-top.top.pleft.pright">
            <text:p text:style-name="text.cell.6.5.right"/>
          </table:table-cell>
          <table:table-cell table:style-name="table.cell.padding-top.top.pleft.pright">
            <text:p text:style-name="text.cell.6.5.right">31,600</text:p>
          </table:table-cell>
          <table:table-cell table:style-name="table.cell.padding-top.top.pleft.pright">
            <text:p text:style-name="text.cell.6.5.right">25,003</text:p>
          </table:table-cell>
          <table:table-cell table:style-name="table.cell.padding-top.top.pleft.pright">
            <text:p text:style-name="text.cell.6.5.right">3,299</text:p>
          </table:table-cell>
          <table:table-cell table:style-name="table.cell.padding-top.top.pleft.pright">
            <text:p text:style-name="text.cell.6.5.right">3,298</text:p>
          </table:table-cell>
        </table:table-row>
        <table:table-row>
          <table:table-cell table:style-name="table.cell.top">
            <text:p text:style-name="text.cell.6.5.left">Totaal vorige rapportage</text:p>
          </table:table-cell>
          <table:table-cell table:style-name="table.cell.top.pleft.pright">
            <text:p text:style-name="text.cell.6.5.right">31,600</text:p>
          </table:table-cell>
          <table:table-cell table:style-name="table.cell.top.pleft.pright">
            <text:p text:style-name="text.cell.6.5.right"/>
          </table:table-cell>
          <table:table-cell table:style-name="table.cell.top.pleft.pright">
            <text:p text:style-name="text.cell.6.5.right">27,200</text:p>
          </table:table-cell>
          <table:table-cell table:style-name="table.cell.top.pleft.pright">
            <text:p text:style-name="text.cell.6.5.right">4,200</text:p>
          </table:table-cell>
          <table:table-cell table:style-name="table.cell.top.pleft.pright">
            <text:p text:style-name="text.cell.6.5.right">0,200</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197</text:p>
          </table:table-cell>
          <table:table-cell table:style-name="table.cell.border-bottom.top.pleft.pright">
            <text:p text:style-name="text.cell.6.5.right">– 0,901</text:p>
          </table:table-cell>
          <table:table-cell table:style-name="table.cell.border-bottom.top.pleft.pright">
            <text:p text:style-name="text.cell.6.5.right">3,098</text:p>
          </table:table-cell>
        </table:table-row>
      </table:table>
      <text:p text:style-name="ifm_p_mt.3.76mm_ifm">Toelichting bij de tabel:</text:p>
      <text:p text:style-name="ifm_p_mt.3.76mm_ifm">Het PALS budget verandert niet als gevolg van de reorganisatiewerkzaamheden. Wel is een verschuiving van het resterende projectbudget nodig om aansluiting te houden met de nieuwe releaseplanning van Kernel 2.</text:p>
      <text:h text:style-name="ifm_p_font.bold_mt.3.76mm_page.keep-with-next_ifm" text:outline-level="2">Toelichting Exploitatievoorbereiding ERP</text:h>
      <text:p text:style-name="ifm_p_mt.3.76mm_ifm">De interne dienstverlening door Ivent wordt vanuit dit budget betaald. Er zijn zes kostencategorieën:</text:p>
      <text:p text:style-name="ifm_p_indent.-7mm_mleft.7mm_ifm">1.<text:tab/>Kennisoverdracht over de <text:span text:style-name="ifm_span_font.italic_ifm">kernel</text:span> en over het gebruik van infrastructuur ten behoeve van ERP en het toekomstige beheer.</text:p>
      <text:p text:style-name="ifm_p_indent.-7mm_mleft.7mm_ifm">2.<text:tab/>Programmaondersteuning, waarbij Ivent SPEER helpt met vraagstukken over <text:span text:style-name="ifm_span_font.italic_ifm">legacy</text:span> systemen en de technische infrastructuur van Defensie.</text:p>
      <text:p text:style-name="ifm_p_indent.-7mm_mleft.7mm_ifm">3.<text:tab/>Datamigratie en -onderhoud ten behoeve van de ondersteuning door Ivent bij dataconversie en datasynchronisatie.</text:p>
      <text:p text:style-name="ifm_p_indent.-7mm_mleft.7mm_ifm">4.<text:tab/>Testfaciliteiten, waarbij Ivent helpt bij de besturing van het testproces, het laden van data en het gebruik van de uitrusting voor de test.</text:p>
      <text:p text:style-name="ifm_p_indent.-7mm_mleft.7mm_ifm">5.<text:tab/>Landschapbeheer, waarbij Ivent met SPEER samenwerkt voor het gebruik van techniek, voor de ontwikkeling en testen van nieuwe versies en voor de verwerking van wijzigingsverzoeken.</text:p>
      <text:p text:style-name="ifm_p_indent.-7mm_mleft.7mm_ifm">6.<text:tab/>ICT-infrastructuur. Dit betreft een voorziening voor de ontwikkeling van ICT middelen.</text:p>
      <text:p text:style-name="ifm_p_mt.3.76mm_ifm">Door de reorganisatiewerkzaamheden is het budget voor exploitatievoorbereiding niet meer toereikend voor de voltooiing van SPEER volgens plan. Het budget voor exploitatievoorbereiding zal met een bedrag van € 5,2 miljoen worden verhoogd tot € 125,2 miljoen. Dit wordt in eerste suppletoire begroting 2013 opgenomen. Van het budget is € 104,81 miljoen verplicht en € 103,297 miljoen uitgegeven. Tabel 7 geeft per kostencategorie inzicht in de raming volgens de vorige rapportage, de actuele raming, de uitgaven tot en met 2012 en de prognose voor 2013 en 201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exploitatievoorbereiding ERP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text:p>
              <text:p text:style-name="text.cell.6.5.right">t/m 2012</text:p>
            </table:table-cell>
            <table:table-cell table:style-name="table.cell.border-top.border-bottom.padding-top.bottom.pleft.pright">
              <text:p text:style-name="text.cell.6.5.right">Prognose</text:p>
              <text:p text:style-name="text.cell.6.5.right">2013</text:p>
            </table:table-cell>
            <table:table-cell table:style-name="table.cell.border-top.border-bottom.padding-top.bottom.pleft.pright">
              <text:p text:style-name="text.cell.6.5.right">Prognose</text:p>
              <text:p text:style-name="text.cell.6.5.right">2014</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10,107</text:p>
          </table:table-cell>
          <table:table-cell table:style-name="table.cell.padding-top.top.pleft.pright">
            <text:p text:style-name="text.cell.6.5.right">11,407</text:p>
          </table:table-cell>
          <table:table-cell table:style-name="table.cell.padding-top.top.pleft.pright">
            <text:p text:style-name="text.cell.6.5.right">8,548</text:p>
          </table:table-cell>
          <table:table-cell table:style-name="table.cell.padding-top.top.pleft.pright">
            <text:p text:style-name="text.cell.6.5.right">2,859</text:p>
          </table:table-cell>
          <table:table-cell table:style-name="table.cell.padding-top.top.pleft.pright">
            <text:p text:style-name="text.cell.6.5.right">–</text:p>
          </table:table-cell>
        </table:table-row>
        <table:table-row>
          <table:table-cell table:style-name="table.cell.top">
            <text:p text:style-name="text.cell.6.5.left">Programmaondersteuning</text:p>
          </table:table-cell>
          <table:table-cell table:style-name="table.cell.top.pleft.pright">
            <text:p text:style-name="text.cell.6.5.right">12,336</text:p>
          </table:table-cell>
          <table:table-cell table:style-name="table.cell.top.pleft.pright">
            <text:p text:style-name="text.cell.6.5.right">13,736</text:p>
          </table:table-cell>
          <table:table-cell table:style-name="table.cell.top.pleft.pright">
            <text:p text:style-name="text.cell.6.5.right">9,768</text:p>
          </table:table-cell>
          <table:table-cell table:style-name="table.cell.top.pleft.pright">
            <text:p text:style-name="text.cell.6.5.right">2,568</text:p>
          </table:table-cell>
          <table:table-cell table:style-name="table.cell.top.pleft.pright">
            <text:p text:style-name="text.cell.6.5.right">1,400</text:p>
          </table:table-cell>
        </table:table-row>
        <table:table-row>
          <table:table-cell table:style-name="table.cell.top">
            <text:p text:style-name="text.cell.6.5.left">Datamigratie en -onderhoud</text:p>
          </table:table-cell>
          <table:table-cell table:style-name="table.cell.top.pleft.pright">
            <text:p text:style-name="text.cell.6.5.right">14,088</text:p>
          </table:table-cell>
          <table:table-cell table:style-name="table.cell.top.pleft.pright">
            <text:p text:style-name="text.cell.6.5.right">14,998</text:p>
          </table:table-cell>
          <table:table-cell table:style-name="table.cell.top.pleft.pright">
            <text:p text:style-name="text.cell.6.5.right">12,836</text:p>
          </table:table-cell>
          <table:table-cell table:style-name="table.cell.top.pleft.pright">
            <text:p text:style-name="text.cell.6.5.right">1,162</text:p>
          </table:table-cell>
          <table:table-cell table:style-name="table.cell.top.pleft.pright">
            <text:p text:style-name="text.cell.6.5.right">1,000</text:p>
          </table:table-cell>
        </table:table-row>
        <table:table-row>
          <table:table-cell table:style-name="table.cell.top">
            <text:p text:style-name="text.cell.6.5.left">Testfaciliteiten</text:p>
          </table:table-cell>
          <table:table-cell table:style-name="table.cell.top.pleft.pright">
            <text:p text:style-name="text.cell.6.5.right">24,943</text:p>
          </table:table-cell>
          <table:table-cell table:style-name="table.cell.top.pleft.pright">
            <text:p text:style-name="text.cell.6.5.right">24,743</text:p>
          </table:table-cell>
          <table:table-cell table:style-name="table.cell.top.pleft.pright">
            <text:p text:style-name="text.cell.6.5.right">20,331</text:p>
          </table:table-cell>
          <table:table-cell table:style-name="table.cell.top.pleft.pright">
            <text:p text:style-name="text.cell.6.5.right">4,412</text:p>
          </table:table-cell>
          <table:table-cell table:style-name="table.cell.top.pleft.pright">
            <text:p text:style-name="text.cell.6.5.right">–</text:p>
          </table:table-cell>
        </table:table-row>
        <table:table-row>
          <table:table-cell table:style-name="table.cell.top">
            <text:p text:style-name="text.cell.6.5.left">Landschapbeheer</text:p>
          </table:table-cell>
          <table:table-cell table:style-name="table.cell.top.pleft.pright">
            <text:p text:style-name="text.cell.6.5.right">54,208</text:p>
          </table:table-cell>
          <table:table-cell table:style-name="table.cell.top.pleft.pright">
            <text:p text:style-name="text.cell.6.5.right">55,148</text:p>
          </table:table-cell>
          <table:table-cell table:style-name="table.cell.top.pleft.pright">
            <text:p text:style-name="text.cell.6.5.right">47,563</text:p>
          </table:table-cell>
          <table:table-cell table:style-name="table.cell.top.pleft.pright">
            <text:p text:style-name="text.cell.6.5.right">7,585</text:p>
          </table:table-cell>
          <table:table-cell table:style-name="table.cell.top.pleft.pright">
            <text:p text:style-name="text.cell.6.5.right">–</text:p>
          </table:table-cell>
        </table:table-row>
        <table:table-row>
          <table:table-cell table:style-name="table.cell.top">
            <text:p text:style-name="text.cell.6.5.left">ICT infrastructuur</text:p>
          </table:table-cell>
          <table:table-cell table:style-name="table.cell.top.pleft.pright">
            <text:p text:style-name="text.cell.6.5.right">4,318</text:p>
          </table:table-cell>
          <table:table-cell table:style-name="table.cell.top.pleft.pright">
            <text:p text:style-name="text.cell.6.5.right">5,168</text:p>
          </table:table-cell>
          <table:table-cell table:style-name="table.cell.top.pleft.pright">
            <text:p text:style-name="text.cell.6.5.right">4,251</text:p>
          </table:table-cell>
          <table:table-cell table:style-name="table.cell.top.pleft.pright">
            <text:p text:style-name="text.cell.6.5.right">0,91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deze rapportage</text:span></text:p>
          </table:table-cell>
          <table:table-cell table:style-name="table.cell.top.pleft.pright">
            <text:p text:style-name="text.cell.6.5.right"/>
          </table:table-cell>
          <table:table-cell table:style-name="table.cell.top.pleft.pright">
            <text:p text:style-name="text.cell.6.5.right"><text:span text:style-name="ifm_span_font.semi-bold_ifm">125,200</text:span></text:p>
          </table:table-cell>
          <table:table-cell table:style-name="table.cell.top.pleft.pright">
            <text:p text:style-name="text.cell.6.5.right"><text:span text:style-name="ifm_span_font.semi-bold_ifm">103,297</text:span></text:p>
          </table:table-cell>
          <table:table-cell table:style-name="table.cell.top.pleft.pright">
            <text:p text:style-name="text.cell.6.5.right"><text:span text:style-name="ifm_span_font.semi-bold_ifm">19,503</text:span></text:p>
          </table:table-cell>
          <table:table-cell table:style-name="table.cell.top.pleft.pright">
            <text:p text:style-name="text.cell.6.5.right"><text:span text:style-name="ifm_span_font.semi-bold_ifm">2,400</text:span></text:p>
          </table:table-cell>
        </table:table-row>
        <table:table-row>
          <table:table-cell table:style-name="table.cell.top">
            <text:p text:style-name="text.cell.6.5.left">Totaal vorige rapportage</text:p>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105,150</text:p>
          </table:table-cell>
          <table:table-cell table:style-name="table.cell.top.pleft.pright">
            <text:p text:style-name="text.cell.6.5.right">14,150</text:p>
          </table:table-cell>
          <table:table-cell table:style-name="table.cell.top.pleft.pright">
            <text:p text:style-name="text.cell.6.5.right">0,700</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853</text:p>
          </table:table-cell>
          <table:table-cell table:style-name="table.cell.border-bottom.top.pleft.pright">
            <text:p text:style-name="text.cell.6.5.right">5,353</text:p>
          </table:table-cell>
          <table:table-cell table:style-name="table.cell.border-bottom.top.pleft.pright">
            <text:p text:style-name="text.cell.6.5.right">1,400</text:p>
          </table:table-cell>
        </table:table-row>
      </table:table>
      <text:p text:style-name="ifm_p_mt.3.76mm_ifm">Toelichting bij de tabel:</text:p>
      <text:p text:style-name="ifm_p_indent.-7mm_mleft.7mm_ifm">1.<text:tab/>Het budget voor kennisoverdracht wordt met € 1,3 miljoen verhoogd om de huidige inzet van Ivent te kunnen voortzetten tot eind 2013, dat wil zeggen het einde van het programma wat het ontwerpen en bouwen van nieuwe versies van SAP betreft. Dit draagt bij aan het behoud van deskundigheid op het gebied van SAP en migraties. Deze verhoging wordt opgevangen binnen het totale budget;</text:p>
      <text:p text:style-name="ifm_p_indent.-7mm_mleft.7mm_ifm">2.<text:tab/>Het budget voor programmaondersteuning wordt met € 1,4 miljoen verhoogd, waarvan € 0,7 miljoen voor reorganisatiewerkzaamheden (verlenging van de inzet van Ivent bij de migratie- en dataprojecten met een half jaar) en € 0,7 miljoen voor uitbreiding van de inzet van Ivent in 2013. De uitbreiding van de inzet van Ivent in 2013 wordt opgevangen binnen het totale budget;</text:p>
      <text:p text:style-name="ifm_p_indent.-7mm_mleft.7mm_ifm">3.<text:tab/>Het budget voor datamigratie- en onderhoud wordt met € 0,9 miljoen verhoogd voor reorganisatiewerkzaamheden. Om gelijktijdig migraties te kunnen uitvoeren en reorganisaties te kunnen ondersteunen, dient de capaciteit van de datamigratiestraat te worden uitgebreid en verlengd;</text:p>
      <text:p text:style-name="ifm_p_indent.-7mm_mleft.7mm_ifm">4.<text:tab/>Het budget voor testfaciliteiten wordt met € 0,2 miljoen verlaagd. De huidige capaciteit van het testcentrum wordt in stand gehouden tot eind 2013 en op grond van de realisatie kan het budget worden aangepast;</text:p>
      <text:p text:style-name="ifm_p_indent.-7mm_mleft.7mm_ifm">5.<text:tab/>Het budget voor landschapsbeheer wordt per saldo met € 0,94 miljoen verhoogd. Dit is inclusief een verhoging van het budget met € 1,1 miljoen voor het maken van de twee onderhoudsreleases die voor de reorganisaties zijn gemaakt, een verhoging van het budget met € 2,5 miljoen voor tijdelijke uitbreiding van het Voortbrengingsteam Reorganisaties en een verlaging van € 2,66 miljoen door vereenvoudiging van het landschap;</text:p>
      <text:p text:style-name="ifm_p_indent.-7mm_mleft.7mm_ifm">6.<text:tab/>ICT infrastructuur: de voorziening voor de ontwikkeling van ICT middelen is per saldo verhoogd met € 0,85 miljoen voor netwerkaanpassingen, onderhoud van software en instandhouding van het MDS landschap.</text:p>
      <text:h text:style-name="ifm_p_font.bold_mt.3.76mm_page.keep-with-next_ifm" text:outline-level="2">Dubbele beheerlasten</text:h>
      <text:p text:style-name="ifm_p_mt.3.76mm_ifm">Er is sprake van dubbele beheerlasten in de periode waarin nieuwe functies van het SAP-systeem al in gebruik zijn, maar de oude informatiesystemen nog niet zijn uitgezet. Legacy systemen kunnen pas worden uitgezet als alle gebruikers zijn overgegaan op SAP. In de voortgangsrapportage van 20 november jl. heb ik gemeld dat Ivent de planning van het uitzetten van legacy systemen opnieuw beziet en de gevolgen daarvan voor IV-plannen en begrotingen zal vaststellen. In mijn volgende voortgangsrapportage zal ik u informeren over de uitkomst hiervan. Vooralsnog kunt u uitgaan van de reeks in de rapportage van 4 mei 2012 (Kamerstuk 31 460 nr. 27).</text:p>
      <text:h text:style-name="ifm_p_font.bold_mt.3.76mm_page.keep-with-next_ifm" text:outline-level="2">Inzet interne en externe medewerkers</text:h>
      <text:p text:style-name="ifm_p_mt.3.76mm_ifm">In de verslagperiode waren bij het programma SPEER 444 mensen betrokken, van wie 368 defensiemedewerkers en 76 externe medewerkers. Tabel 8 geeft per activiteit of project het aantal interne en externe medewerkers weer. De aantallen zijn gerangschikt per defensieonderdeel, waarbij Ivent afzonderlijk zichtbaar is gemaa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8: bij SPEER betrokken medewer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ZSK</text:p>
            </table:table-cell>
            <table:table-cell table:style-name="table.cell.border-top.border-bottom.padding-top.bottom.pleft.pright">
              <text:p text:style-name="text.cell.6.5.right">CLAS</text:p>
            </table:table-cell>
            <table:table-cell table:style-name="table.cell.border-top.border-bottom.padding-top.bottom.pleft.pright">
              <text:p text:style-name="text.cell.6.5.right">CLSK</text:p>
            </table:table-cell>
            <table:table-cell table:style-name="table.cell.border-top.border-bottom.padding-top.bottom.pleft.pright">
              <text:p text:style-name="text.cell.6.5.right">DMO</text:p>
            </table:table-cell>
            <table:table-cell table:style-name="table.cell.border-top.border-bottom.padding-top.bottom.pleft.pright">
              <text:p text:style-name="text.cell.6.5.right">BS</text:p>
            </table:table-cell>
            <table:table-cell table:style-name="table.cell.border-top.border-bottom.padding-top.bottom.pleft.pright">
              <text:p text:style-name="text.cell.6.5.right">Ivent</text:p>
            </table:table-cell>
            <table:table-cell table:style-name="table.cell.border-top.border-bottom.padding-top.bottom.pleft.pright">
              <text:p text:style-name="text.cell.6.5.right">Totaal intern</text:p>
            </table:table-cell>
            <table:table-cell table:style-name="table.cell.border-top.border-bottom.padding-top.bottom.pleft.pright">
              <text:p text:style-name="text.cell.6.5.right">Totaal exter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grammabesturing</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7</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51</text:p>
          </table:table-cell>
          <table:table-cell table:style-name="table.cell.padding-top.top.pleft.pright">
            <text:p text:style-name="text.cell.6.5.right">6</text:p>
          </table:table-cell>
          <table:table-cell table:style-name="table.cell.padding-top.top.pleft.pright">
            <text:p text:style-name="text.cell.6.5.right">57</text:p>
          </table:table-cell>
        </table:table-row>
        <table:table-row>
          <table:table-cell table:style-name="table.cell.top">
            <text:p text:style-name="text.cell.6.5.left">Architectuu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15</text:p>
          </table:table-cell>
        </table:table-row>
        <table:table-row>
          <table:table-cell table:style-name="table.cell.top">
            <text:p text:style-name="text.cell.6.5.left">Opleiding en training</text:p>
          </table:table-cell>
          <table:table-cell table:style-name="table.cell.top.pleft.pright">
            <text:p text:style-name="text.cell.6.5.right">–</text:p>
          </table:table-cell>
          <table:table-cell table:style-name="table.cell.top.pleft.pright">
            <text:p text:style-name="text.cell.6.5.right">44</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48</text:p>
          </table:table-cell>
        </table:table-row>
        <table:table-row>
          <table:table-cell table:style-name="table.cell.top">
            <text:p text:style-name="text.cell.6.5.left">Ontwerp en bou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82</text:p>
          </table:table-cell>
        </table:table-row>
        <table:table-row>
          <table:table-cell table:style-name="table.cell.top">
            <text:p text:style-name="text.cell.6.5.left">Grondgebonden migratie</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66</text:p>
          </table:table-cell>
        </table:table-row>
        <table:table-row>
          <table:table-cell table:style-name="table.cell.top">
            <text:p text:style-name="text.cell.6.5.left">Maritieme migratie</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9</text:p>
          </table:table-cell>
          <table:table-cell table:style-name="table.cell.top.pleft.pright">
            <text:p text:style-name="text.cell.6.5.right">6</text:p>
          </table:table-cell>
          <table:table-cell table:style-name="table.cell.top.pleft.pright">
            <text:p text:style-name="text.cell.6.5.right">35</text:p>
          </table:table-cell>
        </table:table-row>
        <table:table-row>
          <table:table-cell table:style-name="table.cell.top">
            <text:p text:style-name="text.cell.6.5.left">Luchtgebonden 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9</text:p>
          </table:table-cell>
          <table:table-cell table:style-name="table.cell.top.pleft.pright">
            <text:p text:style-name="text.cell.6.5.right">42</text:p>
          </table:table-cell>
        </table:table-row>
        <table:table-row>
          <table:table-cell table:style-name="table.cell.top">
            <text:p text:style-name="text.cell.6.5.left">Data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19</text:p>
          </table:table-cell>
        </table:table-row>
        <table:table-row>
          <table:table-cell table:style-name="table.cell.top">
            <text:p text:style-name="text.cell.6.5.left">FINAD inte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row>
        <table:table-row>
          <table:table-cell table:style-name="table.cell.top">
            <text:p text:style-name="text.cell.6.5.left">Testfacilitei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text:p>
          </table:table-cell>
          <table:table-cell table:style-name="table.cell.top.pleft.pright">
            <text:p text:style-name="text.cell.6.5.right">29</text:p>
          </table:table-cell>
        </table:table-row>
        <table:table-row>
          <table:table-cell table:style-name="table.cell.top">
            <text:p text:style-name="text.cell.6.5.left">Landschapbeh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36</text:p>
          </table:table-cell>
        </table:table-row>
        <table:table-row>
          <table:table-cell table:style-name="table.cell.top">
            <text:p text:style-name="text.cell.6.5.left">PAL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2</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368</text:span></text:p>
          </table:table-cell>
          <table:table-cell table:style-name="table.cell.border-bottom.top.pleft.pright">
            <text:p text:style-name="text.cell.6.5.right"><text:span text:style-name="ifm_span_font.semi-bold_ifm">76</text:span></text:p>
          </table:table-cell>
          <table:table-cell table:style-name="table.cell.border-bottom.top.pleft.pright">
            <text:p text:style-name="text.cell.6.5.right"><text:span text:style-name="ifm_span_font.semi-bold_ifm">444</text:span></text:p>
          </table:table-cell>
        </table:table-row>
      </table:table>
      <text:p text:style-name="ifm_p_mt.3.76mm_ifm">Toelichting bij de tabel:</text:p>
      <text:p text:style-name="ifm_p_indent.-7mm_mleft.7mm_ifm">1.<text:tab/>De aantallen fluctueren, afhankelijk van de voortgang van projecten. Een aantal interne en externe medewerkers is in deeltijd verbonden aan SPEER.</text:p>
      <text:p text:style-name="ifm_p_indent.-7mm_mleft.7mm_ifm">2.<text:tab/>De kosten van de externe medewerkers (76) komen ten laste van het SPEER-budget ERP/M&amp;F. De kosten van de medewerkers van de bedrijfsgroep Ivent (105) komen ten laste van het SPEER-budget voor exploitatievoorbereiding, met uitzondering van de medewerkers van PALS (6), van wie de kosten ten laste komen van het PALS budget. De kosten van alle andere medewerkers (368-105=263) van SPEER komen ten laste van de reguliere begrotingsartikelen van de defensieonderdelen.</text:p>
      <text:p text:style-name="ifm_p_indent.-7mm_mleft.7mm_ifm">3.<text:tab/>Bij diverse defensieonderdelen worden tijdelijk extra mensen vrijgemaakt voor reorganisatie- en migratieondersteuning.</text:p>
      <text:h text:style-name="ifm_p_font.bold_mt.5.08mm_page.keep-with-next_ifm" text:outline-level="2">IV<text:s/>Stand van zaken programma, planning en mijlpalen</text:h>
      <text:h text:style-name="ifm_p_font.bold_mt.4.23mm_page.keep-with-next_ifm" text:outline-level="2">Ontwerp &amp; Bouw</text:h>
      <text:p text:style-name="ifm_p_mt.3.76mm_ifm">Het project Ontwerp &amp; Bouw richt zich op het ontwerpen, bouwen en testen van nieuwe functionaliteiten en werkt samen met de bedrijfsgroep Ivent aan het beheer van het SAP-systeem. In de afgelopen periode zijn ten behoeve van de reorganisaties twee onderhoudsversies geleverd en is begonnen met het ontwerp van de tweede versie met nieuwe functies van <text:span text:style-name="ifm_span_font.italic_ifm">kernel 2</text:span>. Het budget voor nieuwe functies in <text:span text:style-name="ifm_span_font.italic_ifm">kernel 2</text:span> bedraagt € 26,498 miljoen, waarvan tot nu toe € 21,038 miljoen is uitgegeven.</text:p>
      <text:h text:style-name="ifm_p_font.bold_mt.3.76mm_page.keep-with-next_ifm" text:outline-level="2">Maritieme migratie</text:h>
      <text:p text:style-name="ifm_p_mt.3.76mm_ifm">De afgelopen periode is gewerkt aan de beschrijving van de nieuwe bedrijfsvoering van het Marinebedrijf dat tijdens de reorganisatie overgaat van DMO naar CZSK. De migratie van het Marinebedrijf naar SAP vindt eind dit jaar plaats. In de komende periode ligt de nadruk op de voorbereiding van de migratie van het Marinebedrijf en op het project Configuratiemanagement &amp; Integrated Logistic Support. Het budget voor de maritieme migratieprojecten bedraagt € 16,156 miljoen. Hiervan is inmiddels € 11,357 miljoen besteed.</text:p>
      <text:h text:style-name="ifm_p_font.bold_mt.3.76mm_page.keep-with-next_ifm" text:outline-level="2">Grondgebonden migratie</text:h>
      <text:p text:style-name="ifm_p_mt.3.76mm_ifm">In de afgelopen periode zijn de afdeling Techniek van het Defensiebedrijf Grondgebonden Systemen en het Militair Geneeskundig Logistiek Centrum, inclusief magazijn (<text:span text:style-name="ifm_span_font.italic_ifm">warehouse)</text:span>, gemigreerd naar SAP. De problemen die zich voordeden bij de migratie van de verwerving- en inkooporganisaties van CDC en die in de vorige rapportage werden benoemd, zijn grotendeels opgelost. Er is grote vooruitgang geboekt bij de invoering van contracten en de opleiding van medewerkers, maar ook voor CDC geldt dat tot eind 2014 sprake zal zijn van een procesketen die nog niet volledig door SAP wordt ondersteund. De komende periode staat in het teken van de voorbereiding van de migratie van het <text:span text:style-name="ifm_span_font.italic_ifm">warehouse</text:span> van het defensiebedrijf Grondgebonden systemen en de introductie van Goederentransport, als onderdeel van de functionaliteit Transportmanagement. Daarnaast is er veel aandacht voor de continuïteit van het gebruik van SAP na de reorganisatie bij eerder gemigreerde eenheden. Als gevolg van de uitzending van de Patriots naar Turkije wordt de migratieplanning van dit wapensysteem opnieuw bezien. Het budget voor de grondgebonden migratie bedraagt € 36,055 miljoen. Hiervan is tot nu toe € 28,639 miljoen besteed.</text:p>
      <text:h text:style-name="ifm_p_font.bold_mt.3.76mm_page.keep-with-next_ifm" text:outline-level="2">Luchtgebonden migratie</text:h>
      <text:p text:style-name="ifm_p_mt.3.76mm_ifm">De eerste versie van <text:span text:style-name="ifm_span_font.italic_ifm">kernel</text:span> 2 leverde voor de luchtgebonden migratie de nieuwe functionaliteiten Statustabel en Technische status. De Statustabel verbetert het inzicht in de status van de vloot en is inmiddels beschikbaar voor Alouette III helikopters, de NH-90 helikopters en de PC-7 lesvliegtuigen. In de afgelopen periode is de voorbereiding van de migratie van de Apache en Chinook begonnen. De voorbereiding van de migratie van de transportvliegtuigen loopt volgens plan.</text:p>
      <text:p text:style-name="ifm_p_ifm">Het budget voor de luchtgebonden migratieprojecten bedraagt € 13,06 miljoen. Hiervan is tot nu toe € 9,56 miljoen besteed.</text:p>
      <text:h text:style-name="ifm_p_font.bold_mt.3.76mm_page.keep-with-next_ifm" text:outline-level="2">Mijlpalenoverzicht</text:h>
      <text:p text:style-name="ifm_p_mt.3.76mm_ifm">In 2008 vond de eerste uitrol van het nieuwe informatiesysteem plaats. Tot nu toe zijn de volgende migraties voltooid:</text:p>
      <text:p text:style-name="ifm_p_mt.3.76mm_ifm">06-2008 FINAD</text:p>
      <text:p text:style-name="ifm_p_ifm">06-2009 Hr.Ms. van Speijk</text:p>
      <text:p text:style-name="ifm_p_ifm">11-2009 Hr.Ms. van Amstel</text:p>
      <text:p text:style-name="ifm_p_ifm">03-2010 NH-90 Helikopters</text:p>
      <text:p text:style-name="ifm_p_ifm">04-2010 Defensie Uitleen Organisatie</text:p>
      <text:p text:style-name="ifm_p_ifm">11-2010 Tijdelijk Bureau Gegevensbeheer</text:p>
      <text:p text:style-name="ifm_p_ifm">11-2010 Artikelen Instandhoudingorganisatie</text:p>
      <text:p text:style-name="ifm_p_ifm">11-2010 Artikelmigratie VASLOGDOC</text:p>
      <text:p text:style-name="ifm_p_ifm">12-2010 Matlogpeloton Oldebroek van 320 Herstelcompagnie</text:p>
      <text:p text:style-name="ifm_p_ifm">12-2010 Staf KMar</text:p>
      <text:p text:style-name="ifm_p_ifm">12-2010 CDS</text:p>
      <text:p text:style-name="ifm_p_ifm">03-2011 11 LMB infanteriebataljon</text:p>
      <text:p text:style-name="ifm_p_ifm">03-2011 101 CIS bataljon</text:p>
      <text:p text:style-name="ifm_p_ifm">05-2011 Alouette III Helikopters</text:p>
      <text:p text:style-name="ifm_p_ifm">06-2011 Opschaling Instandhoudingorganisatie</text:p>
      <text:p text:style-name="ifm_p_ifm">07-2011 Mariniers Training Commando</text:p>
      <text:p text:style-name="ifm_p_ifm">07-2011 Opschaling KMar</text:p>
      <text:p text:style-name="ifm_p_ifm">11-2011 Kleine Lichte Vaartuigen</text:p>
      <text:p text:style-name="ifm_p_ifm">12-2011 Verwervings- en inkooporganisaties CDC</text:p>
      <text:p text:style-name="ifm_p_ifm">12-2011 Matlogpeloton Assen van 320 Herstelcompagnie</text:p>
      <text:p text:style-name="ifm_p_ifm">12-2011 Herstelpeloton B&amp;T van 310 Herstelcompagnie</text:p>
      <text:p text:style-name="ifm_p_ifm">12-2011 Matlogpeloton Soesterberg van 310 Herstelcompagnie</text:p>
      <text:p text:style-name="ifm_p_ifm">05-2012 Matlogpeloton Amersfoort van 310 Herstelcompagnie</text:p>
      <text:p text:style-name="ifm_p_ifm">05-2012 Herstelpeloton 101 Geniebataljon van 320 Herstelcompagnie</text:p>
      <text:p text:style-name="ifm_p_ifm">05-2012 Herstelpeloton Overige Eenheden van 330 Herstelcompagnie</text:p>
      <text:p text:style-name="ifm_p_ifm">05-2012 1e en 3e Herstelpeloton van 11 Luchtmobiele Brigade</text:p>
      <text:p text:style-name="ifm_p_ifm">05-2012 DMO Basis</text:p>
      <text:p text:style-name="ifm_p_ifm">05-2012 PC-7 Lesvliegtuigen</text:p>
      <text:p text:style-name="ifm_p_ifm">07-2012 Kleine Boven Water schepen</text:p>
      <text:p text:style-name="ifm_p_ifm">08-2012 Staf en Stafcompagnie van 13 Gemechaniseerde Brigade</text:p>
      <text:p text:style-name="ifm_p_ifm">08-2012 Staf 13 Herstelcompagnie van 13 Gemechaniseerde Brigade</text:p>
      <text:p text:style-name="ifm_p_ifm">08-2012 17 Pantserinfanteriebataljon van 13 Gemechaniseerde Brigade</text:p>
      <text:p text:style-name="ifm_p_ifm">08-2012 Staf en Stafcompagnie van 43 Gemechaniseerde Brigade</text:p>
      <text:p text:style-name="ifm_p_ifm">08-2012 Staf 43 Herstelcompagnie van 43 Gemechaniseerde Brigade</text:p>
      <text:p text:style-name="ifm_p_ifm">08-2012 Herstelpeloton OVE van 43 Gemechaniseerde Brigade</text:p>
      <text:p text:style-name="ifm_p_ifm">08-2012 Matlogpeloton Strijpse Kampen van 330 Herstelcompagnie</text:p>
      <text:p text:style-name="ifm_p_ifm">08-2012 400 Geneeskundig Bataljon</text:p>
      <text:p text:style-name="ifm_p_ifm">08-2012 Primeurproject CLSK Statustabel en Technische Status SAP</text:p>
      <text:p text:style-name="ifm_p_ifm">11-2012 Defensie Bedrijf Grondgebonden Systemen 1 (Hoger Onderhoud)</text:p>
      <text:p text:style-name="ifm_p_ifm">12-2012 Militair Geneeskundig Logistiek Centrum</text:p>
      <text:p text:style-name="ifm_p_ifm">12-2012 11 Pantsergeniebataljon van 43 Gemechaniseerde Brigade</text:p>
      <text:p text:style-name="ifm_p_ifm">12-2012 Herstelpeloton 11 Pantsergenievan 43 Gemechaniseerde Brigade</text:p>
      <text:p text:style-name="ifm_p_mt.3.76mm_ifm">Op dit moment maken ongeveer 3 550 medewerkers gebruik van SAP M&amp;F. Hoewel in de afgelopen periode ruim 850 nieuwe gebruikers op SAP zijn gezet, is het totaal aantal geregistreerde gebruikers verminderd. Dat komt door het intrekken van autorisaties in het kader van de reorganisaties en het reguliere opschonen van het autorisatiebestand.</text:p>
      <text:p text:style-name="ifm_p_mt.3.76mm_ifm">Tabel 9 bevat een overzicht van de resterende mijlpalen van het programma. Er zijn geen wijzigingen opgetreden in de rapportageperiode. Wel zijn twee mijlpalen gecorrigeer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Mijlpalenoverzicht</text:p>
            </table:table-cell>
          </table:table-row>
          <table:table-row>
            <table:table-cell table:style-name="table.cell.border-top.border-bottom.padding-top.bottom">
              <text:p text:style-name="text.cell.6.5.left">Mijlpaal</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right">Datum gereed</text:p>
            </table:table-cell>
          </table:table-row>
        </table:table-header-rows>
        <table:table-row>
          <table:table-cell table:style-name="table.cell.padding-top.top">
            <text:p text:style-name="text.cell.6.5.left">Ontwerp en bouw:</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Release 2.1.0</text:p>
          </table:table-cell>
          <table:table-cell table:style-name="table.cell.top.pleft.pright">
            <text:p text:style-name="text.cell.6.5.left">De tweede functionele release van <text:span text:style-name="ifm_span_font.italic_ifm">kernel</text:span> 2 is gereed met daarin nieuwe functionaliteiten voor transportmanagement, extern verwerven, vraagvoorspelling en componentenonderhoud</text:p>
          </table:table-cell>
          <table:table-cell table:style-name="table.cell.top.pleft.pright">
            <text:p text:style-name="text.cell.6.5.right">2e kwartaal 2013</text:p>
          </table:table-cell>
        </table:table-row>
        <table:table-row>
          <table:table-cell table:style-name="table.cell.top">
            <text:p text:style-name="text.cell.6.5.left">Release 2.2.0</text:p>
          </table:table-cell>
          <table:table-cell table:style-name="table.cell.top.pleft.pright">
            <text:p text:style-name="text.cell.6.5.left">De derde functionele release van <text:span text:style-name="ifm_span_font.italic_ifm">kernel</text:span> 2 is gereed met daarin nieuwe functionaliteiten voor transportmanagement, management van gevaarlijke stoffen, magazijninrichting en vraagvoorspelling.</text:p>
          </table:table-cell>
          <table:table-cell table:style-name="table.cell.top.pleft.pright">
            <text:p text:style-name="text.cell.6.5.right">4e kwartaal 2013</text:p>
          </table:table-cell>
        </table:table-row>
        <table:table-row>
          <table:table-cell table:style-name="table.cell.top">
            <text:p text:style-name="text.cell.6.5.left">Release 2.3.0</text:p>
          </table:table-cell>
          <table:table-cell table:style-name="table.cell.top.pleft.pright">
            <text:p text:style-name="text.cell.6.5.left">De vierde en laatste functionele release van <text:span text:style-name="ifm_span_font.italic_ifm">kernel 2</text:span> is gereed, met daarin bedrijfsvoeringinformatie. Hiermee is de scope van SPEER conform de tussenbalans 2010 afgerond. Dit is de eerste release die zelfstandig door het JIVC zal worden ontwikkeld.</text:p>
          </table:table-cell>
          <table:table-cell table:style-name="table.cell.top.pleft.pright">
            <text:p text:style-name="text.cell.6.5.right">3e kwartaal 2014</text:p>
          </table:table-cell>
        </table:table-row>
        <table:table-row>
          <table:table-cell table:style-name="table.cell.top">
            <text:p text:style-name="text.cell.6.5.left">Migrati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erving</text:p>
          </table:table-cell>
          <table:table-cell table:style-name="table.cell.top.pleft.pright">
            <text:p text:style-name="text.cell.6.5.left">CLSK neemt als eerste de functionaliteit <text:span text:style-name="ifm_span_font.italic_ifm">Foreign Military Sales</text:span> in gebruik voor Apache en Chinook helikopters</text:p>
          </table:table-cell>
          <table:table-cell table:style-name="table.cell.top.pleft.pright">
            <text:p text:style-name="text.cell.6.5.right">3e kwartaal 2013</text:p>
          </table:table-cell>
        </table:table-row>
        <table:table-row>
          <table:table-cell table:style-name="table.cell.top">
            <text:p text:style-name="text.cell.6.5.left">Bevoorrading</text:p>
          </table:table-cell>
          <table:table-cell table:style-name="table.cell.top.pleft.pright">
            <text:p text:style-name="text.cell.6.5.left">CLSK neemt als eerste <text:span text:style-name="ifm_span_font.italic_ifm">Vraagvoorspelling</text:span> in gebruik voor de NH-90, de Alouette III en de PC-7</text:p>
          </table:table-cell>
          <table:table-cell table:style-name="table.cell.top.pleft.pright">
            <text:p text:style-name="text.cell.6.5.right">4e kwartaal 2013</text:p>
          </table:table-cell>
        </table:table-row>
        <table:table-row>
          <table:table-cell table:style-name="table.cell.top">
            <text:p text:style-name="text.cell.6.5.left">Re-deployment beheer</text:p>
          </table:table-cell>
          <table:table-cell table:style-name="table.cell.top.pleft.pright">
            <text:p text:style-name="text.cell.6.5.left">CDS neemt als eerste de functionaliteit <text:span text:style-name="ifm_span_font.italic_ifm">Relocation Steps</text:span> in gebruik voor ondersteuning van de relocatie</text:p>
          </table:table-cell>
          <table:table-cell table:style-name="table.cell.top.pleft.pright">
            <text:p text:style-name="text.cell.6.5.right">4e kwartaal 2013</text:p>
          </table:table-cell>
        </table:table-row>
        <table:table-row>
          <table:table-cell table:style-name="table.cell.top">
            <text:p text:style-name="text.cell.6.5.left">Beheer gevaarlijke</text:p>
            <text:p text:style-name="text.cell.6.5.left">Stoffen</text:p>
          </table:table-cell>
          <table:table-cell table:style-name="table.cell.top.pleft.pright">
            <text:p text:style-name="text.cell.6.5.left">DMO neemt als eerste de functionaliteit <text:span text:style-name="ifm_span_font.italic_ifm">Environment Health &amp; Safety</text:span> in gebruik</text:p>
          </table:table-cell>
          <table:table-cell table:style-name="table.cell.top.pleft.pright">
            <text:p text:style-name="text.cell.6.5.right">4e kwartaal 2013</text:p>
          </table:table-cell>
        </table:table-row>
        <table:table-row>
          <table:table-cell table:style-name="table.cell.top">
            <text:p text:style-name="text.cell.6.5.left">Marinebedrijf</text:p>
          </table:table-cell>
          <table:table-cell table:style-name="table.cell.top.pleft.pright">
            <text:p text:style-name="text.cell.6.5.left">Het Marinebedrijf neemt SAP M&amp;F in gebruik voor Orderbesturing en Logistiek.</text:p>
          </table:table-cell>
          <table:table-cell table:style-name="table.cell.top.pleft.pright">
            <text:p text:style-name="text.cell.6.5.right">4e kwartaal 2013</text:p>
          </table:table-cell>
        </table:table-row>
        <table:table-row>
          <table:table-cell table:style-name="table.cell.top">
            <text:p text:style-name="text.cell.6.5.left">Transportmanagement</text:p>
          </table:table-cell>
          <table:table-cell table:style-name="table.cell.top.pleft.pright">
            <text:p text:style-name="text.cell.6.5.left">CLAS en CDC nemen als eerste <text:span text:style-name="ifm_span_font.italic_ifm">Pool Asset Management</text:span> in gebruik voor hun transporteenheden</text:p>
          </table:table-cell>
          <table:table-cell table:style-name="table.cell.top.pleft.pright">
            <text:p text:style-name="text.cell.6.5.right">4e kwartaal 2013</text:p>
          </table:table-cell>
        </table:table-row>
        <table:table-row>
          <table:table-cell table:style-name="table.cell.top">
            <text:p text:style-name="text.cell.6.5.left">Maritieme</text:p>
            <text:p text:style-name="text.cell.6.5.left">Migratie</text:p>
          </table:table-cell>
          <table:table-cell table:style-name="table.cell.top.pleft.pright">
            <text:p text:style-name="text.cell.6.5.left">Voltooiing van de technische en veranderkundige</text:p>
            <text:p text:style-name="text.cell.6.5.left">invoering van SAP M&amp;F bij de maritieme eenheden</text:p>
          </table:table-cell>
          <table:table-cell table:style-name="table.cell.top.pleft.pright">
            <text:p text:style-name="text.cell.6.5.right">4e kwartaal 2014</text:p>
          </table:table-cell>
        </table:table-row>
        <table:table-row>
          <table:table-cell table:style-name="table.cell.top">
            <text:p text:style-name="text.cell.6.5.left">Grondgebonden</text:p>
            <text:p text:style-name="text.cell.6.5.left">migratie</text:p>
          </table:table-cell>
          <table:table-cell table:style-name="table.cell.top.pleft.pright">
            <text:p text:style-name="text.cell.6.5.left">Voltooiing van de technische en veranderkundige</text:p>
            <text:p text:style-name="text.cell.6.5.left">invoering bij de grondgebonden eenheden</text:p>
          </table:table-cell>
          <table:table-cell table:style-name="table.cell.top.pleft.pright">
            <text:p text:style-name="text.cell.6.5.right">4e kwartaal 2014</text:p>
          </table:table-cell>
        </table:table-row>
        <table:table-row>
          <table:table-cell table:style-name="table.cell.top">
            <text:p text:style-name="text.cell.6.5.left">Luchtgebonden</text:p>
            <text:p text:style-name="text.cell.6.5.left">Migratie</text:p>
          </table:table-cell>
          <table:table-cell table:style-name="table.cell.top.pleft.pright">
            <text:p text:style-name="text.cell.6.5.left">Voltooiing van de technische en veranderkundige</text:p>
            <text:p text:style-name="text.cell.6.5.left">invoering bij de luchtgebonden eenheden</text:p>
          </table:table-cell>
          <table:table-cell table:style-name="table.cell.top.pleft.pright">
            <text:p text:style-name="text.cell.6.5.right">4e kwartaal 2014</text:p>
          </table:table-cell>
        </table:table-row>
        <table:table-row>
          <table:table-cell table:style-name="table.cell.top">
            <text:p text:style-name="text.cell.6.5.left">Transiti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oortbrenging</text:p>
          </table:table-cell>
          <table:table-cell table:style-name="table.cell.top.pleft.pright">
            <text:p text:style-name="text.cell.6.5.left">Ontwerpen, bouwen en beheren van functionaliteiten wordt volledig door de lijn uitgevoerd</text:p>
          </table:table-cell>
          <table:table-cell table:style-name="table.cell.top.pleft.pright">
            <text:p text:style-name="text.cell.6.5.right">4e kwartaal 2013</text:p>
          </table:table-cell>
        </table:table-row>
        <table:table-row>
          <table:table-cell table:style-name="table.cell.border-bottom.top">
            <text:p text:style-name="text.cell.6.5.left">Migratie</text:p>
          </table:table-cell>
          <table:table-cell table:style-name="table.cell.border-bottom.top.pleft.pright">
            <text:p text:style-name="text.cell.6.5.left">Invoering van SAP functionaliteiten wordt volledig</text:p>
            <text:p text:style-name="text.cell.6.5.left">door de lijn uitgevoerd</text:p>
          </table:table-cell>
          <table:table-cell table:style-name="table.cell.border-bottom.top.pleft.pright">
            <text:p text:style-name="text.cell.6.5.right">4e kwartaal 2014</text:p>
          </table:table-cell>
        </table:table-row>
      </table:table>
      <text:h text:style-name="ifm_p_font.bold_mt.5.08mm_page.keep-with-next_ifm" text:outline-level="2">V<text:s/>Risico’s</text:h>
      <text:p text:style-name="ifm_p_mt.4.23mm_ifm">Ik onderken de volgende risico’s voor het programma.</text:p>
      <text:p text:style-name="ifm_p_indent.-7mm_mleft.7mm_ifm">1.<text:tab/><text:span text:style-name="ifm_span_font.underline_ifm">Gelijktijdige reorganisatie en migratie</text:span>. Het gelijktijdig reorganiseren en migreren vertraagt en verzwaart de uitvoering van de SPEER-projecten en dat vergroot het risico dat de reorganisaties en de migraties niet in de tijdspanne 2013 en 2014 worden gerealiseerd. Om dit risico te beheersen is een aantal maatregelen genomen:</text:p>
      <text:p text:style-name="ifm_p_indent.-5mm_mleft.12mm_ifm">–<text:tab/>Prioriteitstelling: 1) ondersteuning van reorganisaties, 2) realiseren van migraties, 3) realiseren van nieuwbouw, geoptimaliseerd voor gebruik in de gereorganiseerde defensieorganisatie.</text:p>
      <text:p text:style-name="ifm_p_indent.-5mm_mleft.12mm_ifm">–<text:tab/>Extra aandacht voor het wegwerken van achterstallige dataschoning en de invoering van contracten.</text:p>
      <text:p text:style-name="ifm_p_indent.-5mm_mleft.12mm_ifm">–<text:tab/>Het voortbrengingsproces (ontwerpen, bouwen en testen) is vereenvoudigd.</text:p>
      <text:p text:style-name="ifm_p_indent.-5mm_mleft.12mm_ifm">–<text:tab/>Tijdens de ondersteuning van de reorganisaties tot halverwege 2013 worden minder migraties uitgevoerd.</text:p>
      <text:p text:style-name="ifm_p_indent.-5mm_mleft.12mm_ifm">–<text:tab/>De looptijd van de centrale en decentrale migratieorganisaties is verlengd.</text:p>
      <text:p text:style-name="ifm_p_indent.-7mm_mleft.7mm_ifm">2.<text:tab/><text:span text:style-name="ifm_span_font.underline_ifm">Personele capaciteit</text:span>. Mede als gevolg van de reorganisatie bestaat defensiebreed een tekort aan personeel met deskundigheid op het gebied van SAP en migraties. Tegelijk neemt de behoefte aan dit personeel toe door de genomen maatregelen, die immers een toewijzing van extra personeel vergen (zie het samenvattend oordeel van deze rapportage, pagina 2). Het is voor behoud van kennis van belang om de personele capaciteit voor de invoering van SAP zoveel als mogelijk in stand te houden en dan uit te breiden. Een aanmerkelijk deel van de SPEER-medewerkers heeft inmiddels goede kans op functietoewijzing in het op te richten Joint IV Commando. Door het langer in stand houden en op sterkte blijven van de migratieorganisaties, tot eind 2014, is hier tot voorbij de reorganisaties perspectief op werk.</text:p>
      <text:p text:style-name="ifm_p_indent.-7mm_mleft.7mm_ifm">3.<text:tab/><text:span text:style-name="ifm_span_font.underline_ifm">Datamigratie en gegevensbeheer</text:span>. Om het risico van onbetrouwbare gegevens te beheersen is het Team Data Kwaliteit opgericht. Dit team coördineert de dataverbetering tijdens de migratie en ondersteunt en adviseert assortimentsmanagers over de kwaliteit en integriteit van gegevens. Het team kampt met kwantitatieve en kwalitatieve capaciteitsproblemen. Om de bezetting te verbeteren, worden onder meer tijdelijk externe dataspecialisten ingeschakeld.</text:p>
      <text:p text:style-name="ifm_p_indent.-7mm_mleft.7mm_ifm">4.<text:tab/><text:span text:style-name="ifm_span_font.underline_ifm">Koppeling Peoplesoft-SAP en de ondersteuning van het operationeel optreden</text:span>. SAP moet actuele gegevens bevatten voor personeel en organisatie (P&amp;O). Die gegevens komen voor een groot deel uit het bestaande ICT-systeem Peoplesoft. Door de reorganisatie zijn echter zowel Peoplesoft als SAP in beweging en dat hindert op dit moment een vlotte informatieuitwisseling tussen beide systemen. Juiste P&amp;O-gegevens zijn niet alleen van belang voor de vredesbedrijfsvoering in Nederland maar ook voor de ondersteuning met SAP van het operationele optreden waarbij eenheden tijdelijk worden samengesteld voor uitzending. Ik onderzoek een oplossing. Ik zal u daarover informeren in mijn volgende voortgangsrapportage.</text:p>
      <text:h text:style-name="ifm_p_font.bold_mt.5.08mm_page.keep-with-next_ifm" text:outline-level="2">VI<text:s/>Sturing en beheersing programma SPEER</text:h>
      <text:p text:style-name="ifm_p_mt.4.23mm_ifm">In de rapportageperiode heeft de Auditdienst Defensie (ADD) de volgende onderzoeken verricht.</text:p>
      <text:p text:style-name="ifm_p_indent.-7mm_mleft.7mm_ifm">1.<text:tab/>De ADD heeft onderzocht in hoeverre door het Centraal Bureau Gegevensbeheer Materieellogistiek (CBG-M) en betrokken partijen de datakwaliteit gedurende de uitrol van SAP en de toekomst wordt gewaarborgd. De ADD heeft geconstateerd dat het CBG-M en het Team Data Kwaliteit kampen met kwantitatieve en kwalitatieve capaciteitsproblemen en dat de lijnorganisatie nog niet voldoende betrokken is. Dit belemmert de voortgang van het opschonen en verrijken van data. De ADD adviseert om voor het defensiebrede gegevensbeheer een visie en kaders uit te werken en de centrale regierol op dit gebied vast te stellen. Ik neem dit advies over.</text:p>
      <text:p text:style-name="ifm_p_indent.-7mm_mleft.7mm_ifm">2.<text:tab/>Voorts heeft de ADD onderzocht of het programmabureau de sturing en beheersing van het programma op een professionele wijze ondersteunt. De ADD heeft geconstateerd dat de beheersing van het programma is verbeterd. De ADD is van mening dat de opgedane ervaring en deskundigheid van het programmabureau niet verloren mogen gaan en na afloop van het programma een plaats moeten krijgen in de defensieorganisatie. Ik deel die mening. De ervaring en deskundigheid van het programmabureau worden aan de hand van de overdrachtsprotocollen belegd in de staande organisatie;</text:p>
      <text:p text:style-name="ifm_p_indent.-7mm_mleft.7mm_ifm">3.<text:tab/>De ADD houdt ook toezicht op de transitie van SPEER naar de lijn. De ADD heeft vastgesteld dat in het nieuwe plan voor SPEER het programma, de transitie naar de lijnorganisatie en de reorganisaties in elkaar zijn gepast en dat het van belang is dat de afgesproken middelen er komen en dat aan alle voorwaarden wordt voldaan. De ADD adviseert de key-functionarissen de doelstellingen en mijlpalen frequent te laten bewaken en zo nodig te doen bijsturen. De ADD adviseert bovendien prioriteit te geven aan centraal risicomanagement op hoog bestuurlijk niveau. Ik neem dit advies over.</text:p>
      <text:h text:style-name="ifm_p_font.bold_mt.5.08mm_page.keep-with-next_ifm" text:outline-level="2">VII<text:s/>Overige bijzonderheden</text:h>
      <text:p text:style-name="ifm_p_mt.4.23mm_ifm">U ontvangt de volgende voortgangsrapportage in juli 2013. De afspraken daarover zijn gemaakt in Kamerstuk 31 460 nr. 28 van 15 juni jl. In het vierde kwartaal van dit jaar ontvangt u de eindrapportage van het programma SPE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60, nr. 32<text:tab/><text:page-number text:select-page="current"/></text:p>
      </style:footer>
    </style:master-page>
    <style:master-page xmlns:sdu-fn="http://schema.sdu.nl/2011/07/functions" style:name="Landscape" style:page-layout-name="landscape-margin-text">
      <style:footer>
        <text:p text:style-name="footer">Tweede Kamer, vergaderjaar 2012-2013, 31 46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Voortgangsrapportage van het programma SPEER over de periode 15 september 2012 tot 1 januari 2013</dc:title>
    <meta:user-defined meta:name="OVERHEIDop.ParlID/DC.identifier">kst-31460-32</meta:user-defined>
    <meta:user-defined meta:name="OVERHEIDop.ondernummer">32</meta:user-defined>
    <meta:user-defined meta:name="DCTERMS.W3CDTF/DCTERMS.available">2013-03-13</meta:user-defined>
    <meta:user-defined meta:name="OVERHEIDop.KamerstukTypen/DC.type">Brief</meta:user-defined>
    <meta:user-defined meta:name="OVERHEIDop.dossiernummer">31460</meta:user-defined>
    <meta:user-defined meta:name="OVERHEIDop.documenttitel">Voortgangsrapportage van het programma SPEER over de periode 15 september 2012 tot 1 jan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oortgangsrapportage van het programma SPEER over de periode 15 september 2012 tot 1 januari 2013</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