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60-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460<text:tab/>Project SPEER</text:h>
      <text:h text:style-name="ifm_p_font.bold_size.9.06pt_mt.18.8mm_indent.-58.5mm_ifm" text:outline-level="1">Nr. 28
      <text:tab/>BRIEF VAN DE MINISTER VAN DEFENSIE</text:h>
      <text:p text:style-name="ifm_p_mt.3.76mm_ifm">Aan de Voorzitter van de Tweede Kamer der Staten-Generaal</text:p>
      <text:p text:style-name="ifm_p_mt.3.76mm_ifm">Den Haag, 15 juni 2012</text:p>
      <text:p text:style-name="ifm_p_mt.3.76mm_ifm">In de procedurevergadering van 7 juni jl. heeft de vaste commissie voor Defensie ingestemd met een wijziging van de rapportageperiodes en -momenten voor de voortgangsrapportages van SPEER. De commissie sprak een voorkeur uit voor een systeem waarin twee maal per jaar wordt gerapporteerd:</text:p>
      <text:p text:style-name="ifm_p_indent.-5mm_mleft.5mm_ifm">–<text:tab/>De eerste rapportage omvat de eerste zes maanden van het jaar en wordt aangeboden omstreeks 1 augustus van dat jaar;</text:p>
      <text:p text:style-name="ifm_p_indent.-5mm_mleft.5mm_ifm">–<text:tab/>De tweede rapportage beslaat de overige maanden van het jaar en wordt aangeboden omstreeks 1 februari van het daaropvolgende jaar.</text:p>
      <text:p text:style-name="ifm_p_mt.3.76mm_ifm">Ik zal deze systematiek op uw verzoek uitvoeren. Om redenen van haalbaarheid stel ik voor er mee te beginnen na de eerstvolgende rapportage die u dit keer nog in oktober zal worden toegestuurd.</text:p>
      <text:p text:style-name="ifm_p_mt.5.08mm_ifm">De minister van defensie,<text:line-break/>J. S. J.<text:s/>Hil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460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460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roject SPEER; Brief regering; Rapportagesystematiek SPEER</dc:title>
    <meta:user-defined meta:name="OVERHEIDop.ParlID/DC.identifier">kst-31460-28</meta:user-defined>
    <meta:user-defined meta:name="OVERHEIDop.ondernummer">28</meta:user-defined>
    <meta:user-defined meta:name="DCTERMS.W3CDTF/DCTERMS.available">2012-06-20</meta:user-defined>
    <meta:user-defined meta:name="OVERHEIDop.KamerstukTypen/DC.type">Brief</meta:user-defined>
    <meta:user-defined meta:name="OVERHEIDop.dossiernummer">31460</meta:user-defined>
    <meta:user-defined meta:name="OVERHEIDop.documenttitel">Rapportagesystematiek SPEER</meta:user-defined>
    <meta:user-defined meta:name="OVERHEIDop.Parlementair/DC.type">Kamerstuk</meta:user-defined>
    <meta:user-defined meta:name="OVERHEIDop.indiener">J.S.J. Hillen</meta:user-defined>
    <meta:user-defined meta:name="OVERHEIDop.vergaderjaar">2011-2012</meta:user-defined>
    <meta:user-defined meta:name="OVERHEIDop.dossiertitel">Project SP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ject SPEER; Brief regering; Rapportagesystematiek SP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5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OVERHEIDop.versieInformatie"/>
  </office:meta>
</office:document-meta>
</file>