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34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34<text:tab/>Mediawijsheid</text:h>
      <text:h text:style-name="ifm_p_font.bold_size.9.06pt_mt.18.8mm_indent.-58.5mm_ifm" text:outline-level="1">Nr. 8<text:tab/>BRIEF VAN DE MINISTER VOOR BASIS- EN VOORTGEZET ONDERWIJS EN MEDIA</text:h>
      <text:p text:style-name="ifm_p_mt.3.76mm_ifm">Aan de Voorzitter van de Tweede Kamer der Staten-Generaal</text:p>
      <text:p text:style-name="ifm_p_mt.3.76mm_ifm">Den Haag, 22 augustus 2018</text:p>
      <text:p text:style-name="ifm_p_mt.3.76mm_ifm">Hierbij bied ik u het recent afgeronde rapport aan inzake de evaluatie van het expertisecentrum Mediawijzer.net 2015–2018. In het najaar zal ik u zoals eerder toegezegd<text:note text:id="ID-853472-d36e86" text:note-class="footnote"><text:note-citation text:label="1 ">1</text:note-citation><text:note-body><text:p text:style-name="ifm_p_font.normal_size.6.93pt_mt..5mm_indent.-0.1161in_mleft.0.1161in_ifm">In een reactie op de aangenomen moties bij de begroting OCW 2018, verstuurd op 26 maart 2018 (Kamerstuk 34 775 VIII, nr. 127).</text:p></text:note-body></text:note> informeren over de plannen op het gebied van mediawijsheid. Hierbij zal ik ook een inhoudelijke reactie geven op bijgaande evaluatie en uitvoering geven aan de motie<text:note text:id="ID-853472-d36e94" text:note-class="footnote"><text:note-citation text:label="2 ">2</text:note-citation><text:note-body><text:p text:style-name="ifm_p_font.normal_size.6.93pt_mt..5mm_indent.-0.1161in_mleft.0.1161in_ifm">Kamerstuk 34 775 VIII, nr. 109.</text:p></text:note-body></text:note> die mij verzoekt in gesprek te gaan met een coalitie van Mediawijzer, bibliotheken, buurtnetwerken, zorgcentra en gemeenten over goede methoden die mediawijsheid onder senioren vergroten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3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3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iawijsheid; Brief regering; Evaluatie expertisecentrum Mediawijzer.net 2015-2018</dc:title>
    <meta:user-defined meta:name="OVERHEIDop.ParlID/DC.identifier">kst-31434-8</meta:user-defined>
    <meta:user-defined meta:name="OVERHEIDop.ondernummer">8</meta:user-defined>
    <meta:user-defined meta:name="DCTERMS.W3CDTF/DCTERMS.available">2018-08-27</meta:user-defined>
    <meta:user-defined meta:name="OVERHEIDop.KamerstukTypen/DC.type">Brief</meta:user-defined>
    <meta:user-defined meta:name="OVERHEIDop.dossiernummer">31434</meta:user-defined>
    <meta:user-defined meta:name="OVERHEIDop.adviesRvS"/>
    <meta:user-defined meta:name="OVERHEIDop.documenttitel">Evaluatie expertisecentrum Mediawijzer.net 2015-2018</meta:user-defined>
    <meta:user-defined meta:name="OVERHEIDop.Parlementair/DC.type">Kamerstuk</meta:user-defined>
    <meta:user-defined meta:name="OVERHEIDop.indiener">A. Slob</meta:user-defined>
    <meta:user-defined meta:name="OVERHEIDop.vergaderjaar">2017-2018</meta:user-defined>
    <meta:user-defined meta:name="OVERHEIDop.dossiertitel">Mediawijs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diawijsheid; Brief regering; Evaluatie expertisecentrum Mediawijzer.net 2015-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8-22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