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428
               </text:p>
          </table:table-cell>
          <table:table-cell office:value-type="string" table:number-columns-spanned="2" table:style-name="parlementair.kopcel3">
            <text:p text:style-name="headtable.dossiertitel"> Verantwoordingsdebat
         </text:p>
          </table:table-cell>
          <table:covered-table-cell/>
        </table:table-row>
        <table:table-row>
          <table:table-cell office:value-type="string" table:number-columns-spanned="1" table:style-name="parlementair.kopcel_last">
            <text:p text:style-name="headtable.stuktitel">Nr. 4
                  </text:p>
          </table:table-cell>
          <table:table-cell office:value-type="string" table:number-columns-spanned="2" table:style-name="parlementair.kopcel_last">
            <text:p text:style-name="headtable.stuktitel"> BRIEF VAN DE COMMISSIE VOOR DE RIJKSUITGAVEN
            </text:p>
            <text:p text:style-name="headtable.datum"/>
          </table:table-cell>
          <table:covered-table-cell/>
        </table:table-row>
      </table:table>
      <text:p text:style-name="algemeen">Aan de Voorzitter van de Tweede Kamer der Staten-Generaal</text:p>
      <text:p text:style-name="algemeen">Den Haag, 28 juni 2011</text:p>
      <text:p text:style-name="algemeen">Zoals in een eerdere brief is aangekondigd (Kamerstuk 31 865, nr. 27) doet de commissie voor de Rijksuitgaven een voorstel aan de Kamer om focus aan te brengen in het verantwoordingsdebat over
                  het begrotingsjaar 2011 (debat in mei 2012). De commissie heeft het voorstel besproken in de procedurevergadering van 16 juni
                  2011 en vervolgens vastgesteld via een ad hoc procedure op 23 juni 2011 en een extra procedurevergadering op 28 juni 2011.
               </text:p>
      <text:p text:style-name="algemeen">De Kamer wordt voorgesteld  vier onderwerpen centraal te stellen voor het verantwoordingsdebat in mei 2012:</text:p>
      <text:list text:style-name="list-style-1">
        <text:list-item>
          <text:p text:style-name="list.start">Veiligheid (aanscherping strafrecht; toegang tot de rechtstaat)
                     </text:p>
        </text:list-item>
        <text:list-item>
          <text:p text:style-name="list.cont">Bereikbaarheid (fileproblematiek)
                     </text:p>
        </text:list-item>
        <text:list-item>
          <text:p text:style-name="list.cont">Natuurbeleid
                     </text:p>
        </text:list-item>
        <text:list-item>
          <text:p text:style-name="list.end">Duurzaamheid (klimaat en milieu).
                     </text:p>
        </text:list-item>
      </text:list>
      <text:h text:outline-level="2" text:style-name="divisiekop1">Toelichting
               </text:h>
      <text:p text:style-name="alineagroep">Het  voornemen om focus aan te brengen in het debat daarover bouwt voort op eerdere initiatieven daartoe. In 2010 heeft de
                     Tweede Kamer een vijftal onderwerpen geselecteerd die de minister-president in zijn verantwoordingsbrief en het verantwoordingsdebat
                     centraal diende te stellen teneinde meer focus en politieke zeggingskracht aan te brengen in het verantwoordingsdebat (motie
                     Koser Kaya, Kamerstuk 32 123, nr. 30). Dit heeft agenderend gewerkt (meer focus), maar vanwege de demissionaire status van het kabinet is lastig te beoordelen
                     of ook de politieke zeggingskracht van het debat is toegenomen. Om die reden heeft de commissie voor de Rijksuitgaven besloten
                     om jaarlijks voorstellen aan de Kamer te doen voor focusonderwerpen die in de verantwoordingsstukken en bij het verantwoordingsdebat
                     centraal kunnen staan.
                  </text:p>
      <text:p text:style-name="alineagroep.end">Een voorstel aan de Kamer voor focus voor de verantwoording in 2012 (over het jaar 2011) ontvangt de Kamer hierbij. Op deze
                     manier is ook bij het kabinet en andere belanghebbenden bekend welke thema’s centraal gesteld kunnen worden in de stukken
                     en het debat over het uitvoeringsjaar 2011 en daarmee tevens in het verantwoordingsdebat dat plaats vindt in mei 2012.
                  </text:p>
      <text:p text:style-name="algemeen">De commissie stelt aan de Kamer voor om aldus te besluiten en om per brief de minister-president te verzoeken in de reguliere
                  verantwoordingsstukken genoemde onderwerpen de daartoe strekkende uitwerking te geven.
               </text:p>
      <text:p text:style-name="ondertekening">De voorzitter van de commissie voor de Rijksuitgaven,</text:p>
      <text:p text:style-name="ondertekening.end">Van Gerven </text:p>
      <text:p text:style-name="ondertekening">De griffier van de commissie voor de Rijksuitgaven,</text:p>
      <text:p text:style-name="ondertekening.end">Gro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1 428, Nr. 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