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28<text:tab/>Verantwoordingsdebat</text:h>
      <text:h text:style-name="ifm_p_font.bold_size.9.06pt_mt.18.8mm_indent.-58.5mm_ifm" text:outline-level="1">Nr. 16<text:tab/>BRIEF VAN HET PRESIDIUM</text:h>
      <text:p text:style-name="ifm_p_mt.3.76mm_ifm">Aan de Leden</text:p>
      <text:p text:style-name="ifm_p_mt.3.76mm_ifm">Den Haag, 10 maart 2022</text:p>
      <text:p text:style-name="ifm_p_mt.3.76mm_ifm">Het Presidium heeft op 9 maart 2022 een brief ontvangen van de commissie voor de Rijksuitgaven (zie bijlage) over de voorbereiding van het Verantwoordingsdebat 2022 en de behandeling van de Rijksverantwoording over 2021.</text:p>
      <text:p text:style-name="ifm_p_mt.3.76mm_ifm">Op basis hiervan stelt het Presidium de Kamer het volgende voor:</text:p>
      <text:p text:style-name="ifm_p_indent.-5mm_mleft.5mm_ifm">–<text:tab/>Het Verantwoordingsdebat met de Minister-President, de Minister van Financiën en de Staatssecretaris Koninkrijksrelaties en Digitalisering plaats te laten vinden op donderdag 9 juni 2022.</text:p>
      <text:p text:style-name="ifm_p_indent.-5mm_mleft.5mm_ifm">–<text:tab/>Inbrengtermijn voor de verslagen over de slotwetten 2021 en voor de feitelijke vragen over de jaarverslagen van de ministers en de rapporten van de Algemene Rekenkamer: woensdag 25 mei 2022, 14.00 uur. Aan het kabinet en de Algemene Rekenkamer kan dan worden verzocht de antwoorden uiterlijk dinsdag 7 juni 2022 bij de Kamer in te dienen.</text:p>
      <text:p text:style-name="ifm_p_mt.3.76mm_ifm">Het Presidium stelt u voor in te stemmen met de voorgestelde termijnen en de voorlichting en aanbevelingen van de commissie voor de Rijksuitgaven voor kennisgeving aan te nemen.</text:p>
      <text:p text:style-name="ifm_p_mt.5.08mm_ifm">De Voorzitter van de Tweede Kamer der Staten-Generaal,<text:line-break/>Vera<text:s/>Bergkamp</text:p>
      <text:h text:style-name="ifm_p_font.bold_mt.5.08mm_page.break-before_indent.-58.5mm_ifm" text:outline-level="2">Bijlage<text:s/><text:tab/>Aan het Presidium</text:h>
      <text:p text:style-name="ifm_p_mt.4.23mm_ifm">Den Haag, 23 februari 2022</text:p>
      <text:p text:style-name="ifm_p_mt.3.76mm_ifm">In deze brief adviseert de commissie voor de Rijksuitgaven u over de opzet van Verantwoordingsdag 2022, de behandeling van de jaarverantwoording van het Rijk over 2021 en over de behandeling van de Voorjaarsnota 2022 en daarmee samenhangende suppletoire begrotingswetten. Dit zijn belangrijke onderwerpen in het licht van de controlerende taak van de Tweede Kamer en de uitoefening van haar budgetrecht.</text:p>
      <text:p text:style-name="ifm_p_mt.3.76mm_ifm">De commissie voor de Rijksuitgaven wil de Kamer en de vaste commissies in deze taak ondersteunen. Daarom bevat deze brief een aantal voorstellen voor de voorbereiding van het Verantwoordingsdebat en voor de behandeling van de jaarverslagen in de commissies, dit laatste bij voorkeur door gebruik te maken van rapporteurs door iedere commissie, indachtig de aanbeveling van de werkgroep Versterking functies Tweede Kamer. Conform het gewijzigde Reglement van Orde dienen commissievoorzitters er voorts op toe te zien dat de behandelwijze van de verantwoordingsstukken, met inbegrip van de benoeming van rapporteurs, wordt vastgelegd in de kennisagenda van de commissie.</text:p>
      <text:h text:style-name="ifm_p_font.bold_mt.3.76mm_page.keep-with-next_ifm" text:outline-level="2">Verantwoordingsdebat 2022</text:h>
      <text:p text:style-name="ifm_p_mt.3.76mm_ifm">Dit jaar vindt Verantwoordingsdag plaats op woensdag 18 mei. Het daaropvolgende Verantwoordingsdebat is, als tegenhanger van de Algemene Politieke- en Algemene Financiële Beschouwingen, hét debat waarin de Tweede Kamer het kabinet ter verantwoording kan roepen over de resultaten van het in de Miljoenennota aangekondigde beleid.</text:p>
      <text:p text:style-name="ifm_p_mt.3.76mm_ifm">De commissie voor de Rijksuitgaven adviseert om het Verantwoordingsdebat met de Minister-President, de Minister van Financiën en de Staatssecretaris Koninkrijksrelaties en Digitalisering dit jaar te laten plaatsvinden op donderdag 9 juni 2022. Op de agenda van dit debat over de beleidsresultaten van het jaar 2021 staan het Financieel Jaarverslag van het Rijk van de Minister van Financiën, het Verantwoordingsonderzoek van de Algemene Rekenkamer en de Monitor Brede Welvaart en de SDG's van de Minister van Economische Zaken en Klimaat. In het debat zullen dit jaar twee thema's een belangrijke rol spelen:</text:p>
      <text:p text:style-name="ifm_p_indent.-5mm_mleft.5mm_ifm">•<text:tab/>Voor de vijfde keer zal het CBS dit jaar de Monitor Brede Welvaart opstellen, die op Verantwoordingsdag 2022 zal worden gepubliceerd. De Kamer kan deze betrekken bij het Verantwoordingsdebat en commissies bij hun behandeling van de jaarverslagen.</text:p>
      <text:p text:style-name="ifm_p_indent.-5mm_mleft.5mm_ifm">•<text:tab/>De Kamer heeft al uitgesproken dat het thema «bekostigingssystemen van uitvoeringsorganisaties» het zogenaamde focusonderwerp voor de verantwoording over 2021 zal zijn. De Minister van Financiën heeft aangegeven in het Financieel Jaarverslag Rijk over 2021 aandacht te besteden aan de financiële weerbaarheid, wendbaarheid en slagkracht van uitvoeringsorganisaties als bouwsteen voor het bredere vraagstuk van de kwaliteit van de uitvoering.</text:p>
      <text:p text:style-name="ifm_p_mt.3.76mm_ifm">Waar de commissie de afgelopen twee jaar heeft moeten afzien van de organisatie van het Verantwoordingsontbijt en de V-100, hoopt de commissie deze tradities dit jaar te kunnen hervatten. De voorbereidingen hiervoor zijn in volle gang. Of deze activiteiten uiteindelijk doorgang kunnen vinden, is uiteraard afhankelijk van de coronasituatie in mei en besluitvorming over de werkwijze van de Kamer daaromtrent in het Presidium.</text:p>
      <text:p text:style-name="ifm_p_mt.3.76mm_ifm">Het Verantwoordingsontbijt voor Kamerleden wordt traditioneel georganiseerd op Verantwoordingsdag in het Ledenrestaurent, voorafgaand aan de aanbieding van de verantwoordingsstukken in de plenaire zaal. Overkoepelend thema voor zowel het Verantwoordingsontbijt als de V-100, die plaatsvindt op de maandag na Verantwoordingsdag, is de wisselwerking tussen wetenschap en politiek. Hiermee sluiten beide activiteiten aan op het kennisevenement «Beweren en Bewijzen» (motie-Tielen c.s., Kamerstuk 29 338, nr. 203). Meer informatie over beide evenementen volgt separaat.</text:p>
      <text:h text:style-name="ifm_p_font.bold_mt.3.76mm_page.keep-with-next_ifm" text:outline-level="2">Behandeling van de jaarverslagen in de commissies</text:h>
      <text:p text:style-name="ifm_p_mt.3.76mm_ifm">De commissie voor de Rijksuitgaven doet de vaste commissies, voortbordurend op de opmerkingen van de werkgroep Versterking functies Tweede Kamer,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text:p>
      <text:p text:style-name="ifm_p_indent.-5mm_mleft.5mm_ifm">•<text:tab/>Aanwijzen van rapporteurs die namens de commissie de kwaliteit van de verantwoordingsstukken onderzoeken. Voor de uitvoering van hun taak kunnen rapporteurs een beroep doen op de commissiestaf. Commissies kunnen hierbij overwegen om het rapporteurschap voor de jaarverslagen, al dan niet i.c.m. de ontwerpbegrotingen in het najaar, meerjarig vast te leggen.;</text:p>
      <text:p text:style-name="ifm_p_indent.-5mm_mleft.5mm_ifm">•<text:tab/>Gebruik maken van het aanbod van de Algemene Rekenkamer om een technische briefing te verzorgen over hun rapport(en). Hierbij attenderen wij de commissies op de afspraak met de Rekenkamer dat ten minste vijf leden (inclusief voorzitter) zich voor een briefing aanmelden.</text:p>
      <text:p text:style-name="ifm_p_indent.-5mm_mleft.5mm_ifm">•<text:tab/>Zoals gebruikelijk zal de commissie voor de Rijksuitgaven de Kamer voor de stemming over de slotwetten per brief informeren over de uitkomsten van de behandeling van de jaarverslagen en de slotwetten. In deze brief zal de commissie de Kamer adviseren over de dechargeverlening.</text:p>
      <text:h text:style-name="ifm_p_font.bold_mt.3.76mm_page.keep-with-next_ifm" text:outline-level="2">Inbrengtermijnen</text:h>
      <text:p text:style-name="ifm_p_mt.3.76mm_ifm">Om te bevorderen dat de behandeling van de jaarverantwoording over 2021 en de suppletoire begrotingen over 2022 vóór het zomerreces is afgerond, adviseert de commissie voor de Rijksuitgaven het Presidium het volgende behandelschema:</text:p>
      <text:p text:style-name="ifm_p_indent.-5mm_mleft.5mm_ifm">•<text:tab/>Inbrengtermijn voor de verslagen over de slotwetten 2021 en voor de feitelijke vragen over de jaarverslagen van de ministers en de rapporten van de Algemene Rekenkamer: woensdag 25 mei 2022, 14.00 uur;</text:p>
      <text:p text:style-name="ifm_p_indent.-5mm_mleft.5mm_ifm">•<text:tab/>Aan het kabinet en de Algemene Rekenkamer kan dan worden verzocht de antwoorden uiterlijk dinsdag 7 juni 2022 bij de Kamer in te dienen.</text:p>
      <text:p text:style-name="ifm_p_ifm">De voorzitter van de commissie,<text:line-break/>Sneller</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28, nr. 16<text:tab/><text:page-number text:select-page="current"/></text:p>
      </style:footer>
    </style:master-page>
    <style:master-page xmlns:sdu-fn="http://schema.sdu.nl/2011/07/functions" style:name="Landscape" style:page-layout-name="landscape-margin-text">
      <style:footer>
        <text:p text:style-name="footer">Tweede Kamer, vergaderjaar 2021-2022, 31 4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sdebat; Brief Presidium; Brief van het Presidium inzake de parlementaire behandeling van de verantwoordingsstukken over 2021</dc:title>
    <meta:user-defined meta:name="OVERHEIDop.ParlID/DC.identifier">kst-31428-16</meta:user-defined>
    <meta:user-defined meta:name="OVERHEIDop.ondernummer">16</meta:user-defined>
    <meta:user-defined meta:name="DCTERMS.W3CDTF/DCTERMS.available">2022-03-14</meta:user-defined>
    <meta:user-defined meta:name="OVERHEIDop.KamerstukTypen/DC.type">Brief</meta:user-defined>
    <meta:user-defined meta:name="OVERHEIDop.dossiernummer">31428</meta:user-defined>
    <meta:user-defined meta:name="OVERHEIDop.configuratie">https://repository.officiele-overheidspublicaties.nl/MasterConfiguraties/MC-OEP-Kamerstuk-Web/1.2/xml/MC-OEP-Kamerstuk-Web.xml</meta:user-defined>
    <meta:user-defined meta:name="OVERHEIDop.documenttitel">Brief van het Presidium inzake de parlementaire behandeling van de verantwoordingsstukken over 2021</meta:user-defined>
    <meta:user-defined meta:name="OVERHEIDop.indiener">V.A. Bergkamp</meta:user-defined>
    <meta:user-defined meta:name="OVERHEIDop.dossiertitel">Verantwoordingsdeb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erantwoordingsdebat; Brief Presidium; Brief van het Presidium inzake de parlementaire behandeling van de verantwoordingsstukken ov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