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18<text:tab/>Wijziging van het Burgerlijk Wetboek, de Algemene wet bestuursrecht en de Algemene wet inzake rijksbelastingen in verband met de tenuitvoerlegging van een beschikking van de Commissie van de Europese Gemeenschappen of een rechterlijke uitspraak inzake staatssteun, alsmede wijziging van het Burgerlijk Wetboek om de procedure voor het vaststellen van de wettelijke rente aan te passen (terugvordering staatssteun)</text:h>
      <text:h text:style-name="ifm_p_font.bold_size.9.06pt_mt.18.8mm_indent.-58.5mm_ifm" text:outline-level="1">Nr. 6<text:tab/>BRIEF VAN DE MINISTER VAN JUSTITIE EN VEILIGHEID</text:h>
      <text:p text:style-name="ifm_p_mt.3.76mm_ifm">Aan de Voorzitter van de Tweede Kamer der Staten-Generaal</text:p>
      <text:p text:style-name="ifm_p_mt.3.76mm_ifm">Den Haag, 21 november 2017</text:p>
      <text:p text:style-name="ifm_p_mt.3.76mm_ifm">In verband met het bij koninklijke boodschap van 4 juli 2017 bij uw Kamer ingediende voorstel van wet houdende regels voor de terugvordering van staatssteun (Wet terugvordering staatssteun) (Kamerstuk 34 753) wordt het in 2008 ingediende voorstel tot wijziging van het Burgerlijk Wetboek, de Algemene wet bestuursrecht en de Algemene wet inzake rijksbelastingen in verband met de tenuitvoerlegging van een beschikking van de Commissie van de Europese Gemeenschappen of een rechterlijke uitspraak inzake staatssteun, alsmede wijziging van het Burgerlijk Wetboek om de procedure voor het vaststellen van de wettelijke rente aan te passen (terugvordering staatssteun) (Kamerstuk 31 418) ingetrok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18, nr. 6<text:tab/><text:page-number text:select-page="current"/></text:p>
      </style:footer>
    </style:master-page>
    <style:master-page xmlns:sdu-fn="http://schema.sdu.nl/2011/07/functions" style:name="Landscape" style:page-layout-name="landscape-margin-text">
      <style:footer>
        <text:p text:style-name="footer">Tweede Kamer, vergaderjaar 2017-2018, 31 4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de Algemene wet bestuursrecht en de Algemene wet inzake rijksbelastingen in verband met de tenuitvoerlegging van een beschikking van de Commissie van de Europese Gemeenschappen of een rechterlijke uitspraak inzake staatssteun, alsmede wijziging van het Burgerlijk Wetboek om de procedure voor het vaststellen van de wettelijke rente aan te passen (terugvordering staatssteun); Brief regering; Brief houdende intrekking van het wetsvoorstel</dc:title>
    <meta:user-defined meta:name="OVERHEIDop.ParlID/DC.identifier">kst-31418-6</meta:user-defined>
    <meta:user-defined meta:name="OVERHEIDop.ondernummer">6</meta:user-defined>
    <meta:user-defined meta:name="DCTERMS.W3CDTF/DCTERMS.available">2017-11-21</meta:user-defined>
    <meta:user-defined meta:name="OVERHEIDop.KamerstukTypen/DC.type">Brief</meta:user-defined>
    <meta:user-defined meta:name="OVERHEIDop.dossiernummer">31418</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het Burgerlijk Wetboek, de Algemene wet bestuursrecht en de Algemene wet inzake rijksbelastingen in verband met de tenuitvoerlegging van een beschikking van de Commissie van de Europese Gemeenschappen of een rechterlijke uitspraak inzake staatssteun, alsmede wijziging van het Burgerlijk Wetboek om de procedure voor het vaststellen van de wettelijke rente aan te passen (terugvordering staatssteu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de Algemene wet bestuursrecht en de Algemene wet inzake rijksbelastingen in verband met de tenuitvoerlegging van een beschikking van de Commissie van de Europese Gemeenschappen of een rechterlijke uitspraak inzake staatssteun, alsmede wijziging van het Burgerlijk Wetboek om de procedure voor het vaststellen van de wettelijke rente aan te passen (terugvordering staatssteun);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