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3 september 2010</text:p>
      <text:p text:style-name="algemeen">De Vaste Commissie voor Economische Zaken van uw Kamer heeft mij verzocht om een reactie op de recente uitspraak van het College
                  van Beroep voor het bedrijfsleven (CBb) inzake de vernietiging van de OPTA-besluiten over openstelling van de kabelmarkt.
               </text:p>
      <text:p text:style-name="algemeen">OPTA is er in haar besluit van uitgegaan dat de concurrentie plaatsvindt op regionale markten. Kabelexploitanten hebben in
                  beroep aangevoerd dat OPTA uit had moeten gaan van één nationale markt. Het CBb geeft aan dat OPTA niet voldoende gemotiveerd
                  heeft waarom er sprake zou zijn van regionale markten. Het CBb heeft de besluiten om die reden vernietigd waardoor de toegangsverplichtingen
                  die OPTA had opgelegd zijn vervallen. Tegen de uitspraak van het CBb is geen beroep mogelijk.     
               </text:p>
      <text:p text:style-name="algemeen">OPTA heeft aangekondigd dat ze een nieuwe marktanalyse uit zal voeren en op basis daarvan nieuwe besluiten zal nemen. Een
                  dergelijke zorgvuldige aanpak lijkt mij verstandig. OPTA streeft ernaar zo snel mogelijk alle procedures te doorlopen en verwacht
                  binnen een jaar een nieuw marktanalysebesluit te nemen. Ik wacht de nieuwe besluiten van OPTA af evenals de uitkomsten van
                  een eventuele rechterlijke toetsing van die besluiten.  
               </text:p>
      <text:p text:style-name="algemeen">Ik hoop dat er zo spoedig mogelijk duidelijkheid zal komen over de regulering van de kabelsector. Dat is belangrijk voor alle
                  partijen.  
               </text:p>
      <text:p text:style-name="algemeen">Verder heb ik een dringend beroep gedaan op de betrokken marktpartijen om er voor te zorgen dat de klanten die al waren overgestapt
                  naar Tele2 in ieder geval geen problemen zullen ondervinden door de ontstane situatie. In gesprekken die met de betrokken
                  partijen zijn gevoerd hebben zij aangegeven dat ze goede afspraken hebben gemaakt. Ik zal dat nauwlettend blijven volgen.
               </text:p>
      <text:p text:style-name="ondertekening">De minister van Economische Zaken,</text:p>
      <text:p text:style-name="ondertekening.end">M. J. 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412,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