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10
               </text:p>
          </table:table-cell>
          <table:table-cell office:value-type="string" table:number-columns-spanned="2" table:style-name="parlementair.kopcel3">
            <text:p text:style-name="headtable.dossiertitel"> Derde Structuurschema Elektriciteitsvoorziening (SEV III)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28 mei 2010 </text:p>
      <text:p text:style-name="algemeen">In het Kamerdebat op 6 april 2009 (kamerstuk 31 410, nr. 11) met betrekking tot de behandeling van het derde Structuurschema Elektriciteitsvoorziening (SEVIII) heb ik uw Kamer toegezegd
                  om u op de hoogte te houden van de nadere uitwerking van het uitruilbeginsel.
               </text:p>
      <text:p text:style-name="tussenkop"><text:span text:style-name="tussenkop_cur">Uitruilbeginsel in SEVIII</text:span></text:p>
      <text:p text:style-name="algemeen">Het uitruilbeginsel is opgesteld om een toename van het aantal doorsnijdingen van hoogspanningsverbindingen in ons land te
                  voorkomen. Dit betekent dat er per saldo geen kilometers bovengrondse hoogspanningslijnen met een spanning vanaf 110kV mogen
                  bijkomen. Het uitruilbeginsel biedt hiermee de mogelijkheid om eventuele ruimtelijke knelpunten in stedelijk gebied, natuur
                  en landschap te verbeteren.
               </text:p>
      <text:p text:style-name="algemeen">Het uitgangspunt bij nieuwe 220- en 380kV verbindingen is om daar waar het mogelijk en zinvol is deze op één mast te combineren
                  met een bestaande hoogspanningsverbinding. Dit voorkomt een extra doorsnijding. Daar waar combinatie met een bestaande hoogspanningsverbinding
                  niet mogelijk is, is sprake van een nieuwe doorsnijding. Doordat er wereldwijd nog niet veel ervaring is met de technieken
                  van het ondergronds brengen (verkabelen) van elektriciteitsverbindingen van 220kV en hoger, zal bij een nieuwe doorsnijding
                  van een 220kV of 380kV verbinding een bestaande bovengrondse verbinding van 110- of 150kV ondergronds worden gebracht.
               </text:p>
      <text:p text:style-name="tussenkop"><text:span text:style-name="tussenkop_cur">Nadere stand van zaken</text:span></text:p>
      <text:p text:style-name="algemeen">In het Algemeen Overleg van 6 april 2009 heb ik uw Kamer aangegeven dat ik twee lijsten zou opstellen. De eerste lijst is
                  een inschatting van het aantal kilometers nieuwe bovengrondse 220kV en 380kV verbindingen dat de komende jaren moet worden
                  aangelegd en dat niet met een bestaande verbinding op één mast kan worden gecombineerd. Op basis van dat aantal kilometers
                  wordt een tweede lijst gemaakt van bestaande 110- en 150kV verbindingen die in aanmerking komen om ondergronds gebracht te
                  worden. 
               </text:p>
      <text:p text:style-name="alineagroep">De uitwerking van het uitruilbeginsel is een samenwerking tussen de ministeries van Economische Zaken, van Volkshuisvesting
                     Ruimtelijke Ordening en Milieu (VROM), van Landbouw, Natuur en Voedselkwaliteit (LNV) en de netbeheerder TenneT.
                  </text:p>
      <text:p text:style-name="alineagroep.end">Ten aanzien van de eerste toezegging geldt dat TenneT aangegeven heeft dat naast de 380kV verbinding in de Randstad nog een
                     drietal 380kV verbindingen noodzakelijk zijn. Deze verbindingen zijn opgenomen in het SEVIII, te weten:
                  </text:p>
      <text:list text:style-name="list-style-1">
        <text:list-item>
          <text:p text:style-name="list.start">Doetinchem – Wesel 380kV (interconnector Nederland – Duitsland),
                        </text:p>
        </text:list-item>
        <text:list-item>
          <text:p text:style-name="list.cont">Zuid-West 380kV (Borssele – Geertruidenberg/ Tilburg) en
                        </text:p>
        </text:list-item>
        <text:list-item>
          <text:p text:style-name="list.end">Noord-West 380kV (Eemshaven – Diemen).
                        </text:p>
        </text:list-item>
      </text:list>
      <text:p text:style-name="algemeen">Op deze verbindingen is de rijkscoördinatieregeling van toepassing. Dit betekent dat ik samen met de minister van VROM het
                  tracé voor deze verbindingen zal vaststellen. Momenteel worden voor deze projecten milieueffectenrapporten opgesteld waarin
                  verschillende tracé alternatieven worden onderzocht. Hieruit blijkt dat op een groot deel van de tracés bestaande met nieuwe
                  lijnen gecombineerd kunnen worden waardoor er weinig nieuwe doorsnijdingen in het landschap zullen ontstaan. Daarnaast wordt
                  er bij de inpassing van deze gecombineerde tracés in het kader van het milieueffectenrapport ook gekeken of bestaande knelpunten
                  kunnen worden opgelost. Dit zal leiden tot een verbetering van het bestaande tracé. Eén van de redenen dat bij deze tracés
                  meer gecombineerd kan worden dan eerder verwacht werd, is de ontwikkeling van de nieuwe zogenaamde wintrack mast. Deze mast
                  is ontwikkeld om een smallere magneetveldzone te bereiken. Op deze mast kan tevens een bestaande 380kV met een nieuwe 380kV
                  verbinding gecombineerd worden. Dit is op de oude vakwerkmast niet mogelijk. Dit is natuurlijk goed nieuws, de nieuwe verbindingen
                  zullen hiermee naar verwachting niet tot een nieuwe doorsnijding leiden en lokale knelpunten kunnen worden opgelost. Eind
                  2010 zullen de milieuonderzoeken voor de drie hoogspanningsprojecten worden afgerond. De verwachting is dat dan een keuze
                  voor het tracé kan worden gemaakt voor de verschillende projecten. 
               </text:p>
      <text:p text:style-name="algemeen">Door deze (vooral positieve) ontwikkelingen is het aantal te verkabelen kilometers niet exact aan te geven. Hierdoor ben ik
                  logischerwijs nog niet in staat om u, in tegenstelling tot de door mij eerder aan u gecommuniceerde verwachting, een lijst
                  van te verkabelen 110- en 150kV verbindingen te doen toekomen. 
               </text:p>
      <text:p text:style-name="algemeen">Ik zal uw Kamer nader informeren over de wijze waarop het uitruilbeginsel verwezenlijkt kan worden zodra er meer duidelijkheid
                  is over de lengte die uiteindelijk verkabeld zal moeten worden. Deze duidelijkheid wordt dit najaar verwacht.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410, Nr. 1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