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98
      <text:tab/>MOTIE VAN HET LID GRAU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Europese Commissie een formeel onderzoek dreigt te starten naar staatssteun aan Nederlandse bedrijven, waaronder Havenbedrijf Rotterdam en Maastricht Aachen Airport;</text:p>
      <text:p text:style-name="ifm_p_mt.3.76mm_ifm">voorts constaterende dat de Europese Commissie wil dat vrijstellingen van vennootschapsbelasting worden opgeheven;</text:p>
      <text:p text:style-name="ifm_p_mt.3.76mm_ifm">verzoekt de regering, in actie te komen tegen het groeiende aantal belemmeringen en bemoeienissen vanuit de Europese Commissie zolang Nederland (nog) lid is van de Europese Un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het lid Graus over actie tegen toenemend aantal belemmeringen vanuit de Europese Commissie</dc:title>
    <meta:user-defined meta:name="OVERHEIDop.ParlID/DC.identifier">kst-31409-98</meta:user-defined>
    <meta:user-defined meta:name="OVERHEIDop.ondernummer">98</meta:user-defined>
    <meta:user-defined meta:name="DCTERMS.W3CDTF/DCTERMS.available">2015-12-21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Graus over actie tegen toenemend aantal belemmeringen vanuit de Europese Commissie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Graus over actie tegen toenemend aantal belemmeringen vanuit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