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text:h>
      <text:h text:style-name="ifm_p_font.bold_size.9.06pt_mt.18.8mm_indent.-58.5mm_ifm" text:outline-level="1">Nr. 95
      <text:tab/>MOTIE VAN HET LID HACHCHI</text:h>
      <text:p text:style-name="ifm_p_ifm">Voorgesteld 17 december 2015</text:p>
      <text:p text:style-name="ifm_p_mt.3.76mm_ifm">De Kamer,</text:p>
      <text:p text:style-name="ifm_p_mt.3.76mm_ifm">gehoord de beraadslaging,</text:p>
      <text:p text:style-name="ifm_p_mt.3.76mm_ifm">constaterende dat de regering zich op het standpunt stelt dat zij onverminderd kan voldoen aan haar Search and Rescue (SAR)-taken met de daarvoor aangeschafte reddingshelikopters;</text:p>
      <text:p text:style-name="ifm_p_mt.3.76mm_ifm">constaterende dat de geschiktheid van de helikopters voor het uitvoeren van deze SAR-taak echter onverminderd in twijfel wordt getrokken door gerenommeerde partijen;</text:p>
      <text:p text:style-name="ifm_p_mt.3.76mm_ifm">van mening dat er simpelweg geen enkele twijfel mag bestaan:</text:p>
      <text:p text:style-name="ifm_p_indent.-5mm_mleft.5mm_ifm">•<text:tab/>of de helikopters geschikt zijn voor de SAR-taak;</text:p>
      <text:p text:style-name="ifm_p_indent.-5mm_mleft.5mm_ifm">•<text:tab/>of de veiligheid van de bemanning tijdens operaties gewaarborgd is;</text:p>
      <text:p text:style-name="ifm_p_indent.-5mm_mleft.5mm_ifm">•<text:tab/>of mensen in iedere in Nederland voorkomende weersomstandigheid adequaat per helikoper uit noodsituaties gered kunnen worden;</text:p>
      <text:p text:style-name="ifm_p_mt.3.76mm_ifm">overwegende dat een van de lessen uit aanbestedingstrajecten in het verleden is dat er sprake moet zijn van maximale transparantie en zorgvuldigheid teneinde iedere twijfel over de kwaliteit van het aangeschafte product weg te nemen;</text:p>
      <text:p text:style-name="ifm_p_mt.3.76mm_ifm">verzoekt de regering, een onafhankelijke partij, zoals de Onderzoeksraad Voor Veiligheid, een nadere vergelijking te laten maken tussen het benodigde eisenpakket voor de SAR-taak in Nederland en de geschiktheid van de voor deze taak aangeschafte reddingshelikopters, waarbij de helikopters tevens in de praktijk worden onderzocht en de resultaten van dit onderzoek voor 1 februari aan de Kamer te doen toekomen,</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95<text:tab/><text:page-number text:select-page="current"/></text:p>
      </style:footer>
    </style:master-page>
    <style:master-page xmlns:sdu-fn="http://schema.sdu.nl/2011/07/functions" style:name="Landscape" style:page-layout-name="landscape-margin-text">
      <style:footer>
        <text:p text:style-name="footer">Tweede Kamer, vergaderjaar 2015-2016, 31 40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Motie; Motie van het lid Hachchi over de geschiktheid van reddingshelikopters voor de SAR-taak</dc:title>
    <meta:user-defined meta:name="OVERHEIDop.ParlID/DC.identifier">kst-31409-95</meta:user-defined>
    <meta:user-defined meta:name="OVERHEIDop.ondernummer">95</meta:user-defined>
    <meta:user-defined meta:name="DCTERMS.W3CDTF/DCTERMS.available">2015-12-21</meta:user-defined>
    <meta:user-defined meta:name="OVERHEIDop.KamerstukTypen/DC.type">Motie</meta:user-defined>
    <meta:user-defined meta:name="OVERHEIDop.dossiernummer">31409</meta:user-defined>
    <meta:user-defined meta:name="OVERHEIDop.documenttitel">Motie van het lid Hachchi over de geschiktheid van reddingshelikopters voor de SAR-taak</meta:user-defined>
    <meta:user-defined meta:name="OVERHEIDop.Parlementair/DC.type">Kamerstuk</meta:user-defined>
    <meta:user-defined meta:name="OVERHEIDop.indiener">W. Hachchi</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Hachchi over de geschiktheid van reddingshelikopters voor de SAR-taak</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