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90
      <text:tab/>BRIEF VAN DE MINISTER VAN INFRASTRUCTUUR EN MILIEU</text:h>
      <text:p text:style-name="ifm_p_mt.3.76mm_ifm">Aan de Voorzitter van de Tweede Kamer der Staten-Generaal</text:p>
      <text:p text:style-name="ifm_p_mt.3.76mm_ifm">Den Haag, 17 augustus 2015</text:p>
      <text:p text:style-name="ifm_p_mt.3.76mm_ifm">Hierbij ontvangt u het jaarverslag 2014 van het «Paris Memorandum of Understanding on Port State Control»<text:note text:id="ID-567324-d36e58" text:note-class="footnote"><text:note-citation text:label="1 ">1</text:note-citation><text:note-body><text:p text:style-name="ifm_p_font.normal_size.6.93pt_mt..5mm_indent.-0.1161in_mleft.0.1161in_ifm">Raadpleegbaar via www.tweedekamer.nl</text:p></text:note-body></text:note>.</text:p>
      <text:p text:style-name="ifm_p_mt.3.76mm_ifm">Het «Paris Memorandum of Understanding on Port State Control» is een samenwerkingsverband tussen 27 landen met betrekking tot de inspectie van buitenlandse zeeschepen (havenstaatcontrole). Ook Nederland is aangesloten bij deze overeenkomst. Doel is om door middel van een geharmoniseerd inspectieregime milieuincidenten tegen te gaan en de veiligheid en werk- en leefomstandigheden van de bemanning aan boord van zeeschepen te verbeteren.</text:p>
      <text:p text:style-name="ifm_p_mt.3.76mm_ifm">Het Ministerie van Infrastructuur en Milieu faciliteert een permanent secretariaat ten behoeve van de doelmatige werking van het Memorandum. Zo publiceert dit secretariaat een jaarverslag waarin onder andere een overzicht wordt gegeven van de resultaten van de havenstaatcontroles.</text:p>
      <text:p text:style-name="ifm_p_mt.3.76mm_ifm">In de loop der jaren is het jaarverslag van het Memorandum uitgegroeid tot een gezaghebbend, veel geciteerd document in de scheepvaartwereld. Met name de in het jaarverslag opgenomen «White, Grey and Black List» van vlaggenstaten en de «Recognized Organizations List» (een lijst van erkende klassenbureaus die als vertegenwoordiger van vlaggenstaten kunnen optreden) worden met grote belangstelling door het internationale maritieme bedrijfsleven en de vakpers ontvangen.</text:p>
      <text:p text:style-name="ifm_p_mt.3.76mm_ifm">Nederland heeft in 2014 zijn positie op de White List ten opzichte van 2013 weten te consolideren (plaats 19). Nederland behoort daarmee tot de groep van bovengemiddeld goed presterende land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90<text:tab/><text:page-number text:select-page="current"/></text:p>
      </style:footer>
    </style:master-page>
    <style:master-page xmlns:sdu-fn="http://schema.sdu.nl/2011/07/functions" style:name="Landscape" style:page-layout-name="landscape-margin-text">
      <style:footer>
        <text:p text:style-name="footer">Tweede Kamer, vergaderjaar 2014-2015, 31 40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Jaarverslag 2014 van het Paris Memorandum of Understanding on Port State Control</dc:title>
    <meta:user-defined meta:name="OVERHEIDop.ParlID/DC.identifier">kst-31409-90</meta:user-defined>
    <meta:user-defined meta:name="OVERHEIDop.ondernummer">90</meta:user-defined>
    <meta:user-defined meta:name="DCTERMS.W3CDTF/DCTERMS.available">2015-08-19</meta:user-defined>
    <meta:user-defined meta:name="OVERHEIDop.KamerstukTypen/DC.type">Brief</meta:user-defined>
    <meta:user-defined meta:name="OVERHEIDop.dossiernummer">31409</meta:user-defined>
    <meta:user-defined meta:name="OVERHEIDop.documenttitel">Jaarverslag 2014 van het Paris Memorandum of Understanding on Port State Control</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Jaarverslag 2014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