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 </text:h>
      <text:h text:style-name="ifm_p_font.bold_size.9.06pt_mt.18.8mm_indent.-58.5mm_ifm" text:outline-level="1">Nr. 86
      <text:tab/>MOTIE VAN DE LEDEN DE BOER EN JACOBI</text:h>
      <text:p text:style-name="ifm_p_ifm">Voorgesteld 2 juli 2015</text:p>
      <text:p text:style-name="ifm_p_mt.3.76mm_ifm">De Kamer,</text:p>
      <text:p text:style-name="ifm_p_mt.3.76mm_ifm">gehoord de beraadslaging,</text:p>
      <text:p text:style-name="ifm_p_mt.3.76mm_ifm">constaterende dat op basis van Europese regelgeving in CSNI-verband de afvalinzameling van schepen via een gesloten, en kostendekkende systematiek moet plaatsvinden;</text:p>
      <text:p text:style-name="ifm_p_mt.3.76mm_ifm">constaterende dat Nederland dit invult via een systeem van afvalpassen die binnenvaartschippers tegen betaling kunnen aanschaffen en daarmee hun afval op een zorgvuldige wijze van de hand kunnen doen;</text:p>
      <text:p text:style-name="ifm_p_mt.3.76mm_ifm">constaterende dat er een kostendekkingsnorm wordt gehanteerd die gebaseerd is op de afgifte van circa 500 afvalpassen;</text:p>
      <text:p text:style-name="ifm_p_mt.3.76mm_ifm">overwegende dat de Nederlandse invulling van de Europese regelgeving door huidige systematiek niet leidt tot een brede afname van de afvalpassen die vanaf € 269 beschikbaar zijn waardoor er slechts 400 passen zijn afgenomen onder de 7.500 Nederlandse binnenvaartschepen;</text:p>
      <text:p text:style-name="ifm_p_mt.3.76mm_ifm">van mening dat binnenvaartschippers op een zorgvuldige wijze hun afval van de hand moeten kunnen doen, maar daarvoor niet op kosten moeten worden gejaagd;</text:p>
      <text:p text:style-name="ifm_p_mt.3.76mm_ifm">verzoekt de regering om in overleg met de vertegenwoordigende organisaties in de binnenvaart te komen tot een kostendekkingsnorm die is gebaseerd op de afgifte van substantieel meer passen dan 500 (ik zou streven naar 7.500),</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6<text:tab/><text:page-number text:select-page="current"/></text:p>
      </style:footer>
    </style:master-page>
    <style:master-page xmlns:sdu-fn="http://schema.sdu.nl/2011/07/functions" style:name="Landscape" style:page-layout-name="landscape-margin-text">
      <style:footer>
        <text:p text:style-name="footer">Tweede Kamer, vergaderjaar 2014-2015, 31 40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Motie; Motie van de leden De Boer en Jacobi over een kostendekkingsnorm die gebaseerd is op meer dan 500 passen</dc:title>
    <meta:user-defined meta:name="OVERHEIDop.ParlID/DC.identifier">kst-31409-86</meta:user-defined>
    <meta:user-defined meta:name="OVERHEIDop.ondernummer">86</meta:user-defined>
    <meta:user-defined meta:name="DCTERMS.W3CDTF/DCTERMS.available">2015-07-06</meta:user-defined>
    <meta:user-defined meta:name="OVERHEIDop.KamerstukTypen/DC.type">Motie</meta:user-defined>
    <meta:user-defined meta:name="OVERHEIDop.dossiernummer">31409</meta:user-defined>
    <meta:user-defined meta:name="OVERHEIDop.documenttitel">Motie van de leden De Boer en Jacobi over een kostendekkingsnorm die gebaseerd is op meer dan 500 passen</meta:user-defined>
    <meta:user-defined meta:name="OVERHEIDop.Parlementair/DC.type">Kamerstuk</meta:user-defined>
    <meta:user-defined meta:name="OVERHEIDop.indiener">L. Jacobi</meta:user-defined>
    <meta:user-defined meta:name="OVERHEIDop.indiener">B.G. de Boer</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De Boer en Jacobi over een kostendekkingsnorm die gebaseerd is op meer dan 500 pass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