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95
      <text:tab/>GEWIJZIGDE MOTIE VAN HET LID STOFFER TER VERVANGING VAN DIE GEDRUKT ONDER NR. 391</text:h>
      <text:p text:style-name="ifm_p_ifm">Voorgesteld 7 februari 2023</text:p>
      <text:p text:style-name="ifm_p_mt.3.76mm_ifm">De Kamer,</text:p>
      <text:p text:style-name="ifm_p_mt.3.76mm_ifm">gehoord de beraadslaging,</text:p>
      <text:p text:style-name="ifm_p_mt.3.76mm_ifm">verzoekt de regering het plan van aanpak voor de eerste tranche van het vlootvervangingsprogramma, inclusief bijbehorende planning en de inzet op innovatie, zo snel als mogelijk naar de Kamer te sturen en het mee nemen bij de voorbereiding van de begrotingen voor 2024 en verder,</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95<text:tab/><text:page-number text:select-page="current"/></text:p>
      </style:footer>
    </style:master-page>
    <style:master-page xmlns:sdu-fn="http://schema.sdu.nl/2011/07/functions" style:name="Landscape" style:page-layout-name="landscape-margin-text">
      <style:footer>
        <text:p text:style-name="footer">Tweede Kamer, vergaderjaar 2022-2023, 31 409,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gewijzigd/nader); Gewijzigde motie van het lid Stoffer over het plan van aanpak voor de eerste tranche van het vlootvervangingsprogramma zo snel als mogelijk naar de Kamer sturen (t.v.v. 31409-391)</dc:title>
    <meta:user-defined meta:name="OVERHEIDop.ParlID/DC.identifier">kst-31409-395</meta:user-defined>
    <meta:user-defined meta:name="OVERHEIDop.ondernummer">395</meta:user-defined>
    <meta:user-defined meta:name="DCTERMS.W3CDTF/DCTERMS.available">2023-02-08</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Gewijzigde motie van het lid Stoffer over het plan van aanpak voor de eerste tranche van het vlootvervangingsprogramma zo snel als mogelijk naar de Kamer sturen (t.v.v. 31409-391)</meta:user-defined>
    <meta:user-defined meta:name="OVERHEIDop.indiener">C. Stoffer</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7</meta:user-defined>
    <meta:user-defined meta:name="DC.title">Zee- en binnenvaart; Motie (gewijzigd/nader); Gewijzigde motie van het lid Stoffer over het plan van aanpak voor de eerste tranche van het vlootvervangingsprogramma zo snel als mogelijk naar de Kamer sturen (t.v.v. 31409-3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