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6 december 2011</text:p>
      <text:p text:style-name="algemeen">In navolging op het AO Waterkwaliteit van 26 mei 2011 (Kamerstuk 27 625, nr. 214) informeer ik u met deze brief over de stand van zaken rond de zeeverkeerscentrale Waddenzee.
               </text:p>
      <text:p text:style-name="algemeen">Er komt geen nieuwe verkeerscentrale voor de begeleiding van het scheepvaartverkeer op de Waddenzee. De reden hiervoor is
                  dat de aannemer geen camerasystemen kan leveren die volledig aan de gestelde eisen voldoen. De vuurtorens op Terschelling
                  en Schiermonnikoog blijven daarom volledig bemenst. Hiervan heb ik de verkeersleiders op de hoogte gesteld. Met het oog op
                  de veiligheid op zee en op de Waddeneilanden, accepteer ik geen onnodige risico’s. De veiligheid van het scheepvaartverkeer,
                  van mens en natuur staan voor mij voorop. Daarom blijven de verkeersleiders 24 uur per dag op de Brandaris op Terschelling
                  en op de vuurtoren van Schiermonnikoog.
               </text:p>
      <text:p text:style-name="algemeen">Onlangs is met de aannemer overeenstemming bereikt over beëindiging van het contract. Een aantal zaken wordt overgenomen waardoor
                  er een volledige nieuwe radarinstallatie voor het oostelijk deel van het Wad en een volledig vernieuwde en verbeterde marifooninstallatie
                  met marifoondekking voor de hele Waddenzee beschikbaar komt. In de betaling aan de aannemer is ook een vergoeding opgenomen
                  voor het uitgevoerde testwerk van de beoogde camera’s en het uitgevoerde ontwerpwerk aan de beoogde ruimte voor de zeeverkeerscentrale.
                  In totaal zal hiervoor € 2,6 mln. aan de aannemer worden betaald. De oorspronkelijke raming van het project zeeverkeerscentrale
                  bedroeg 18 miljoen euro.
               </text:p>
      <text:p text:style-name="algemeen">Met de overname van marifoon en radarsensoren kan de verkeersbegeleiding vanaf de vuurtoren Terschelling en Schiermonnikoog
                  op een veilige manier worden gegeven. Daarnaast worden er acties in gang gezet om een stabiele situatie in de bemensing van
                  de torens van Terschelling en Schiermonnikoog te realiseren. Om de personele tekorten op Schiermonnikoog op te lossen worden
                  er nieuwe medewerkers geworven en krijgen inhuurmedewerkers vaste contacten bij Rijkswaterstaat aangeboden. Aanvullend hierop
                  wordt nog bezien of er wijzigingen aan de werkplekken op de vuurtorens nodig zijn. Dit alles om – ook voor de toekomst – te
                  voorzien in een stabiele en veilige begeleiding van de scheepvaart.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09,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