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78
      <text:tab/>MOTIE VAN DE LEDEN KOERHUIS EN STOFFER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overwegende dat de Nederlandse scheepsbouwsector met 30.000 banen belangrijk is voor de regionale economie en als instituut voor kennis en innovatie;</text:p>
      <text:p text:style-name="ifm_p_mt.3.76mm_ifm">overwegende dat het belangrijk is dat er een vlootvernieuwing van de Rijksrederij komt en dat dit kansen biedt voor de Nederlandse maritieme industrie;</text:p>
      <text:p text:style-name="ifm_p_mt.3.76mm_ifm">constaterende dat een sterke Nederlandse scheepsbouwsector van strategisch belang is voor onze positie in de wereld;</text:p>
      <text:p text:style-name="ifm_p_mt.3.76mm_ifm">verzoekt de regering om samen met de Nederlandse maritieme sector de vlootvernieuwing van de Rijksrederij strategisch te benutten en de kansen van de Nederlandse maritieme sector te optimaliseren;</text:p>
      <text:p text:style-name="ifm_p_mt.3.76mm_ifm">verzoekt de regering om de Kamer hierover binnen zes maanden te informeren,</text:p>
      <text:p text:style-name="ifm_p_mt.3.76mm_ifm">en gaat over tot de orde van de dag.</text:p>
      <text:p text:style-name="ifm_p_mt.3.76mm_ifm">Koerhu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Koerhuis en Stoffer over het strategisch benutten van de vlootvernieuwing van de Rijksrederij</dc:title>
    <meta:user-defined meta:name="OVERHEIDop.ParlID/DC.identifier">kst-31409-378</meta:user-defined>
    <meta:user-defined meta:name="OVERHEIDop.ondernummer">378</meta:user-defined>
    <meta:user-defined meta:name="DCTERMS.W3CDTF/DCTERMS.available">2023-01-2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Stoffer over het strategisch benutten van de vlootvernieuwing van de Rijksrederij</meta:user-defined>
    <meta:user-defined meta:name="OVERHEIDop.indiener">C. Stoffer</meta:user-defined>
    <meta:user-defined meta:name="OVERHEIDop.indiener">D.A.N. Koerhuis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Zee- en binnenvaart; Motie; Motie van de leden Koerhuis en Stoffer over het strategisch benutten van de vlootvernieuwing van de Rijksre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