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09-36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409<text:tab/>Zee- en binnenvaart</text:h>
      <text:h text:style-name="ifm_p_font.bold_size.9.06pt_mt.18.8mm_indent.-58.5mm_ifm" text:outline-level="1">Nr. 363
      <text:tab/>MOTIE VAN DE LEDEN STOFFER EN TJEERD DE GROOT</text:h>
      <text:p text:style-name="ifm_p_ifm">Voorgesteld 6 september 2022</text:p>
      <text:p text:style-name="ifm_p_mt.3.76mm_ifm">De Kamer,</text:p>
      <text:p text:style-name="ifm_p_mt.3.76mm_ifm">gehoord de beraadslaging,</text:p>
      <text:p text:style-name="ifm_p_mt.3.76mm_ifm">overwegende dat de Kamer heeft gevraagd om te bezien wat de mogelijkheden zijn om investeringen in het vlootvervangingsprogramma van de Rijksrederij naar voren te halen, in overleg met de maritieme sector te onderzoeken wat er nodig is om de schepen te kunnen verduurzamen en wat de mogelijkheden zijn voor de Rijksrederij om als launching customer op te treden (motie-Stoffer/Dijkstra, 35 570-XII, nr. 58);</text:p>
      <text:p text:style-name="ifm_p_mt.3.76mm_ifm">overwegende dat de gewenste versnelling tot nog toe onduidelijk is, terwijl de maritieme sector hier grote behoefte aan heeft gelet op het internationale speelveld en de sterk toegenomen staalprijzen;</text:p>
      <text:p text:style-name="ifm_p_mt.3.76mm_ifm">verzoekt de regering zo mogelijk voor het komende debat over de begroting van Infrastructuur en Waterstaat en in ieder geval nog dit jaar een plan van aanpak naar de Kamer te sturen voor uitvoering van het eerste deel van het vlootvervangingsprogramma, inclusief het tijdpad, de inzet op toepassing van innovatieve, kansrijke technologieën voor verduurzaming en bijbehorende budgetten en de betrokkenheid van de maritieme sector, en ook concreet zicht te geven op de volgende fase van het vlootvervangingsprogramma,</text:p>
      <text:p text:style-name="ifm_p_mt.3.76mm_ifm">en gaat over tot de orde van de dag.</text:p>
      <text:p text:style-name="ifm_p_mt.3.76mm_ifm">Stoffer</text:p>
      <text:p text:style-name="ifm_p_ifm">Tjeerd de Gro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409, nr. 363<text:tab/><text:page-number text:select-page="current"/></text:p>
      </style:footer>
    </style:master-page>
    <style:master-page xmlns:sdu-fn="http://schema.sdu.nl/2011/07/functions" style:name="Landscape" style:page-layout-name="landscape-margin-text">
      <style:footer>
        <text:p text:style-name="footer">Tweede Kamer, vergaderjaar 2021-2022, 31 409, nr. 3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ee- en binnenvaart; Motie; Motie van de leden Stoffer en Tjeerd de Groot over een plan van aanpak voor het eerste deel van het vlootvervangingsprogramma van de Rijksrederij</dc:title>
    <meta:user-defined meta:name="OVERHEIDop.ParlID/DC.identifier">kst-31409-363</meta:user-defined>
    <meta:user-defined meta:name="OVERHEIDop.ondernummer">363</meta:user-defined>
    <meta:user-defined meta:name="DCTERMS.W3CDTF/DCTERMS.available">2022-09-07</meta:user-defined>
    <meta:user-defined meta:name="OVERHEIDop.KamerstukTypen/DC.type">Motie</meta:user-defined>
    <meta:user-defined meta:name="OVERHEIDop.dossiernummer">31409</meta:user-defined>
    <meta:user-defined meta:name="OVERHEIDop.configuratie">https://repository.officiele-overheidspublicaties.nl/MasterConfiguraties/MC-OEP-Kamerstuk-Web/1.3/xml/MC-OEP-Kamerstuk-Web.xml</meta:user-defined>
    <meta:user-defined meta:name="OVERHEIDop.documenttitel">Motie van de leden Stoffer en Tjeerd de Groot over een plan van aanpak voor het eerste deel van het vlootvervangingsprogramma van de Rijksrederij</meta:user-defined>
    <meta:user-defined meta:name="OVERHEIDop.indiener">T.C. (Tjeerd) de Groot</meta:user-defined>
    <meta:user-defined meta:name="OVERHEIDop.indiener">C. Stoffer</meta:user-defined>
    <meta:user-defined meta:name="OVERHEIDop.dossiertitel">Zee- en binnenvaar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9-06</meta:user-defined>
    <meta:user-defined meta:name="DC.title">Zee- en binnenvaart; Motie; Motie van de leden Stoffer en Tjeerd de Groot over een plan van aanpak voor het eerste deel van het vlootvervangingsprogramma van de Rijksrederij</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ater</meta:user-defined>
    <meta:user-defined meta:name="OVERHEIDop.versieInformatie"/>
  </office:meta>
</office:document-meta>
</file>