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409-36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1 409<text:tab/>Zee- en binnenvaart</text:h>
      <text:h text:style-name="ifm_p_font.bold_size.9.06pt_mt.18.8mm_indent.-58.5mm_ifm" text:outline-level="1">Nr. 362
      <text:tab/>MOTIE VAN DE LEDEN KRÖGER EN VAN RAAN</text:h>
      <text:p text:style-name="ifm_p_ifm">Voorgesteld 6 september 2022</text:p>
      <text:p text:style-name="ifm_p_mt.3.76mm_ifm">De Kamer,</text:p>
      <text:p text:style-name="ifm_p_mt.3.76mm_ifm">gehoord de beraadslaging,</text:p>
      <text:p text:style-name="ifm_p_mt.3.76mm_ifm">overwegende dat in het regeerakkoord is afgesproken dat alle sectoren evenredig bijdragen aan de vermindering van de stikstofemissies;</text:p>
      <text:p text:style-name="ifm_p_mt.3.76mm_ifm">verzoekt de regering om de scheepvaart evenredig te laten bijdragen aan de vermindering van de stikstofemissies,</text:p>
      <text:p text:style-name="ifm_p_mt.3.76mm_ifm">en gaat over tot de orde van de dag.</text:p>
      <text:p text:style-name="ifm_p_mt.3.76mm_ifm">Kröger</text:p>
      <text:p text:style-name="ifm_p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1 409, nr. 36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1 409, nr. 36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Zee- en binnenvaart; Motie; Motie van de leden Kröger en Van Raan over de scheepvaart evenredig laten bijdragen aan de vermindering van de stikstofemissies</dc:title>
    <meta:user-defined meta:name="OVERHEIDop.ParlID/DC.identifier">kst-31409-362</meta:user-defined>
    <meta:user-defined meta:name="OVERHEIDop.ondernummer">362</meta:user-defined>
    <meta:user-defined meta:name="DCTERMS.W3CDTF/DCTERMS.available">2022-09-07</meta:user-defined>
    <meta:user-defined meta:name="OVERHEIDop.KamerstukTypen/DC.type">Motie</meta:user-defined>
    <meta:user-defined meta:name="OVERHEIDop.dossiernummer">3140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Kröger en Van Raan over de scheepvaart evenredig laten bijdragen aan de vermindering van de stikstofemissies</meta:user-defined>
    <meta:user-defined meta:name="OVERHEIDop.indiener">L. van Raan</meta:user-defined>
    <meta:user-defined meta:name="OVERHEIDop.indiener">S.C. Kröger</meta:user-defined>
    <meta:user-defined meta:name="OVERHEIDop.dossiertitel">Zee- en binnenvaart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9-06</meta:user-defined>
    <meta:user-defined meta:name="DC.title">Zee- en binnenvaart; Motie; Motie van de leden Kröger en Van Raan over de scheepvaart evenredig laten bijdragen aan de vermindering van de stikstofemiss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Water</meta:user-defined>
    <meta:user-defined meta:name="OVERHEIDop.versieInformatie"/>
  </office:meta>
</office:document-meta>
</file>