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61
      <text:tab/>MOTIE VAN DE LEDEN KRÖGER EN VAN RAAN</text:h>
      <text:p text:style-name="ifm_p_ifm">Voorgesteld 6 september 2022</text:p>
      <text:p text:style-name="ifm_p_mt.3.76mm_ifm">De Kamer,</text:p>
      <text:p text:style-name="ifm_p_mt.3.76mm_ifm">gehoord de beraadslaging,</text:p>
      <text:p text:style-name="ifm_p_mt.3.76mm_ifm">overwegende dat de scheepvaart nog steeds onnodig en vaak illegaal meer vervuilende stoffen uitstoot of loost, door slechte brandstoffen, gebrekkige filterinstallaties en «scrubber sludge dumping»;</text:p>
      <text:p text:style-name="ifm_p_mt.3.76mm_ifm">overwegende dat een groot deel van de vervuiling van zeeën en binnenwateren afkomstig is van schepen en ook een groot deel van onze luchtvervuiling afkomstig is van schepen;</text:p>
      <text:p text:style-name="ifm_p_mt.3.76mm_ifm">overwegende dat de pakkans klein is en de boetes laag zijn;</text:p>
      <text:p text:style-name="ifm_p_mt.3.76mm_ifm">overwegende dat Nederland, met de grootste havens van Europa, een extra verantwoordelijkheid heeft;</text:p>
      <text:p text:style-name="ifm_p_mt.3.76mm_ifm">overwegende dat andere landen effectiever handhaven met meer controles en een groter arsenaal (technische) middelen;</text:p>
      <text:p text:style-name="ifm_p_mt.3.76mm_ifm">verzoekt de regering om regels, controle, handhaving en sancties effectief te verbeteren, waardoor de pakkans fors toeneemt, milieu en gezondheid beter worden beschermd en vervuilen niet meer loont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09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09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binnenvaart; Motie; Motie van de leden Kröger en Van Raan over het effectief verbeteren van regels en handhaving bij vervuiling door de scheepvaart</dc:title>
    <meta:user-defined meta:name="OVERHEIDop.ParlID/DC.identifier">kst-31409-361</meta:user-defined>
    <meta:user-defined meta:name="OVERHEIDop.ondernummer">361</meta:user-defined>
    <meta:user-defined meta:name="DCTERMS.W3CDTF/DCTERMS.available">2022-09-07</meta:user-defined>
    <meta:user-defined meta:name="OVERHEIDop.KamerstukTypen/DC.type">Motie</meta:user-defined>
    <meta:user-defined meta:name="OVERHEIDop.dossiernummer">314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Van Raan over het effectief verbeteren van regels en handhaving bij vervuiling door de scheepvaart</meta:user-defined>
    <meta:user-defined meta:name="OVERHEIDop.indiener">L. van Raan</meta:user-defined>
    <meta:user-defined meta:name="OVERHEIDop.indiener">S.C. Kröger</meta:user-defined>
    <meta:user-defined meta:name="OVERHEIDop.dossiertitel">Zee- en binnenvaar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6</meta:user-defined>
    <meta:user-defined meta:name="DC.title">Zee- en binnenvaart; Motie; Motie van de leden Kröger en Van Raan over het effectief verbeteren van regels en handhaving bij vervuiling door de scheepv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